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53<text:tab/>MOTIE VAN HET LID VOORDEWIND</text:h>
      <text:p text:style-name="ifm_p_ifm">Voorgesteld 22 februari 2017</text:p>
      <text:p text:style-name="ifm_p_mt.3.76mm_ifm">De Kamer,</text:p>
      <text:p text:style-name="ifm_p_mt.3.76mm_ifm">gehoord de beraadslaging,</text:p>
      <text:p text:style-name="ifm_p_mt.3.76mm_ifm">overwegende dat het ontmoedigen van overmatige alcoholconsumptie een belangrijk onderdeel dient te zijn van het alcoholpreventiebeleid;</text:p>
      <text:p text:style-name="ifm_p_mt.3.76mm_ifm">verzoekt de regering, financiële ondersteuning ter beschikking te stellen uit het Nationaal Preventie Programma ten behoeve van IkPas, voor het initiatief voor tijdelijk geen alcohol drinken, en ten behoeve van STAP ten behoeve van het monitoren van de alcoholmarketing in Nederland op de wijze waarop het instituut dat in opdracht van de overheid gedurende de periode 2003–2013 heeft gedaa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53<text:tab/><text:page-number text:select-page="current"/></text:p>
      </style:footer>
    </style:master-page>
    <style:master-page xmlns:sdu-fn="http://schema.sdu.nl/2011/07/functions" style:name="Landscape" style:page-layout-name="landscape-margin-text">
      <style:footer>
        <text:p text:style-name="footer">Tweede Kamer, vergaderjaar 2016-2017, 27 56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Motie; Motie van het lid Voordewind over financiële ondersteuning beschikbaar stellen voor preventie alcoholgebruik</dc:title>
    <meta:user-defined meta:name="OVERHEIDop.ParlID/DC.identifier">kst-27565-153</meta:user-defined>
    <meta:user-defined meta:name="OVERHEIDop.ondernummer">153</meta:user-defined>
    <meta:user-defined meta:name="DCTERMS.W3CDTF/DCTERMS.available">2017-02-23</meta:user-defined>
    <meta:user-defined meta:name="OVERHEIDop.KamerstukTypen/DC.type">Motie</meta:user-defined>
    <meta:user-defined meta:name="OVERHEIDop.dossiernummer">27565</meta:user-defined>
    <meta:user-defined meta:name="OVERHEIDop.documenttitel">Motie van het lid Voordewind over financiële ondersteuning beschikbaar stellen voor preventie alcoholgebruik</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 van het lid Voordewind over financiële ondersteuning beschikbaar stellen voor preventie alcoholgebruik</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