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50<text:tab/>BRIEF VAN DE STAATSSECRETARIS VAN VOLKSGEZONDHEID, WELZIJN EN SPORT</text:h>
      <text:p text:style-name="ifm_p_mt.3.76mm_ifm">Aan de Voorzitter van de Tweede Kamer der Staten-Generaal</text:p>
      <text:p text:style-name="ifm_p_mt.3.76mm_ifm">Den Haag, 9 februari 2017</text:p>
      <text:p text:style-name="ifm_p_mt.3.76mm_ifm">Bij deze stuur ik u in reactie op uw verzoek van 8 februari 2017 de stand van zaken voor wat betreft de toezegging die is gedaan tijdens het Algemeen overleg Omgang met informatie door overheden van 7 september 2016 (Kamerstuk 27 565, nr. 146). De toezegging betreft het onderzoek van de Auditdienst Rijk naar de notulen van de vergadering van het Directeuren Overleg Alcohol op 7 maart 2008.</text:p>
      <text:p text:style-name="ifm_p_mt.3.76mm_ifm">Zoals ik op 22 november 2016 in antwoord op Kamervragen aan u heb gemeld (Aanhangsel Handelingen II 2016/17, nr. 579) wordt in samenwerking met de ADR door VWS gezocht naar de mogelijke tweede pagina van het betreffende DOA verslag.</text:p>
      <text:p text:style-name="ifm_p_mt.3.76mm_ifm">Zodra de ADR haar onderzoek heeft afgerond dan wel zodra blijkt dat er inderdaad een tweede pagina was, zal ik u daarover informer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565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565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coholbeleid; Brief regering; Stand van zaken van het onderzoek van de Auditdienst Rijk naar de notulen van de vergadering van het Directeuren Overleg Alcohol op 7 maart 2008</dc:title>
    <meta:user-defined meta:name="OVERHEIDop.ParlID/DC.identifier">kst-27565-150</meta:user-defined>
    <meta:user-defined meta:name="OVERHEIDop.ondernummer">150</meta:user-defined>
    <meta:user-defined meta:name="DCTERMS.W3CDTF/DCTERMS.available">2017-02-13</meta:user-defined>
    <meta:user-defined meta:name="OVERHEIDop.KamerstukTypen/DC.type">Brief</meta:user-defined>
    <meta:user-defined meta:name="OVERHEIDop.dossiernummer">27565</meta:user-defined>
    <meta:user-defined meta:name="OVERHEIDop.documenttitel">Stand van zaken van het onderzoek van de Auditdienst Rijk naar de notulen van de vergadering van het Directeuren Overleg Alcohol op 7 maart 2008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Alco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coholbeleid; Brief regering; Stand van zaken van het onderzoek van de Auditdienst Rijk naar de notulen van de vergadering van het Directeuren Overleg Alcohol op 7 maart 200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