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61<text:tab/>Nationaal Antennebeleid</text:h>
      <text:h text:style-name="ifm_p_font.bold_size.9.06pt_mt.18.8mm_indent.-58.5mm_ifm" text:outline-level="1">Nr. 42<text:tab/>BRIEF VAN DE STAATSSECRETARIS VAN INFRASTRUCTUUR EN MILIEU</text:h>
      <text:p text:style-name="ifm_p_mt.3.76mm_ifm">Aan de Voorzitter van de Tweede Kamer der Staten-Generaal</text:p>
      <text:p text:style-name="ifm_p_mt.3.76mm_ifm">Den Haag, 16 oktober 2014</text:p>
      <text:p text:style-name="ifm_p_mt.3.76mm_ifm">De Gezondheidsraad heeft op 5 september 2014 een advies uitgebracht over de lange termijn gezondheidseffecten van het gebruik van mobiele telefoons<text:note text:id="ID-396925-d36e73" text:note-class="footnote"><text:note-citation text:label="1 ">1</text:note-citation><text:note-body><text:p text:style-name="ifm_p_font.normal_size.6.93pt_mt..5mm_indent.-0.1161in_mleft.0.1161in_ifm">Raadpleegbaar via www.tweedekamer.nl</text:p></text:note-body></text:note>. Dit advies is het tweede advies in een serie van drie. Het eerste advies had betrekking op epidemiologische gegevens en is op 19 augustus 2013 aan de Tweede Kamer aangeboden (Kamerstuk 27 561, nr. 41). Dit tweede advies heeft betrekking op dierexperimentele gegevens over de relatie tussen blootstelling aan radiofrequente elektromagnetische velden en kanker.</text:p>
      <text:h text:style-name="ifm_p_font.italic_mt.3.76mm_page.keep-with-next_ifm" text:outline-level="1">Conclusies Gezondheidsraad</text:h>
      <text:p text:style-name="ifm_p_mt.3.76mm_ifm">De analyse van de dierexperimentele studies leidt tot de conclusie dat het uiterst onwaarschijnlijk is dat blootstelling van radiofrequente elektromagnetische velden bij proefdieren kanker kan veroorzaken of de ontwikkeling van kanker kan stimuleren. De Gezondheidsraad legt tevens een relatie tussen dit onderzoek en de kennis over de mogelijke lange termijn gezondheidseffecten van het gebruik van mobiele telefoons. De conclusie over de dierexperimentele gegevens heeft een voorspellende waarde voor mogelijke effecten van radiofrequente elektromagnetische velden op de gezondheid van mensen. De dierexperimenten zijn uitgevoerd onder meer belastende omstandigheden dan de dagelijkse blootstelling van mensen bij het gebruik van mobiele telefoons. Het niet vinden van een relatie tussen de blootstelling van dieren aan radiofrequente elektromagnetische velden en kanker is voor de Gezondheidsraad een sterke indicatie dat een verband tussen het gebruik van mobiele telefoons en kanker bij mensen onwaarschijnlijk is.</text:p>
      <text:p text:style-name="ifm_p_mt.3.76mm_ifm">Het volledige advies is te vinden op de site van de Gezondheidsraad.</text:p>
      <text:h text:style-name="ifm_p_font.italic_mt.3.76mm_page.keep-with-next_ifm" text:outline-level="1">Reactie op het advies</text:h>
      <text:p text:style-name="ifm_p_mt.3.76mm_ifm">Met belangstelling heb ik kennisgenomen van het advies van de Gezondheidsraad. De conclusie, dat het uiterst onwaarschijnlijk is dat blootstelling van radiofrequente elektromagnetische velden bij proefdieren kanker kan veroorzaken of stimuleren, bevordert de kennis over dit onderwerp. De analyse van de epidemiologische gegevens en van de dierexperimentele gegevens geven mij geen aanleiding tot beleidswijzigingen vanwege mogelijke lange termijn gezondheidseffecten van het gebruik van mobiele telefoons.</text:p>
      <text:p text:style-name="ifm_p_ifm">Het derde advies van de Gezondheidsraad in deze serie wordt begin volgend jaar verwacht. Daarin zullen de bevindingen van de eerste twee adviezen worden besproken in het licht van de classificatie van radiofrequente elektromagnetische velden door het International Agency for Research on Cancer (IARC) van de Wereldgezondheidsorganisatie als «mogelijk kankerverwekkend bij mens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61, nr. 42<text:tab/><text:page-number text:select-page="current"/></text:p>
      </style:footer>
    </style:master-page>
    <style:master-page xmlns:sdu-fn="http://schema.sdu.nl/2011/07/functions" style:name="Landscape" style:page-layout-name="landscape-margin-text">
      <style:footer>
        <text:p text:style-name="footer">Tweede Kamer, vergaderjaar 2014-2015, 27 56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ionaal Antennebeleid; Brief regering; Reactie op het tweede advies van de Gezondheidsraad over mobiele telefoons en kanker</dc:title>
    <meta:user-defined meta:name="OVERHEIDop.ParlID/DC.identifier">kst-27561-42</meta:user-defined>
    <meta:user-defined meta:name="OVERHEIDop.ondernummer">42</meta:user-defined>
    <meta:user-defined meta:name="DCTERMS.W3CDTF/DCTERMS.available">2014-10-22</meta:user-defined>
    <meta:user-defined meta:name="OVERHEIDop.KamerstukTypen/DC.type">Brief</meta:user-defined>
    <meta:user-defined meta:name="OVERHEIDop.dossiernummer">27561</meta:user-defined>
    <meta:user-defined meta:name="OVERHEIDop.documenttitel">Reactie op het tweede advies van de Gezondheidsraad over mobiele telefoons en kank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Nationaal Antenn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Antennebeleid; Brief regering; Reactie op het tweede advies van de Gezondheidsraad over mobiele telefoons en kanker</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