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53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5300*"/>
    </style:style>
    <style:style style:family="table-column" style:name="table.2.col3">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juni 2011</text:p>
      <text:p text:style-name="algemeen">In navolging op de verwerping van het EPD wetsvoorstel op 5 april jl. en de daarbij aangenomen moties – te weten de moties
                  X en Y van het lid Tan c.s. – heeft er op 10 mei 2011 een mondeling overleg plaatsgevonden met de vaste commissie voor VWS/JG
                  van de Eerste Kamer en op 24 mei 2011 een plenair debat in de Tweede Kamer.
               </text:p>
      <text:p text:style-name="alineagroep">In de debatten is aangegeven dat er geen nieuw wetsvoorstel zal komen met betrekking tot de elektronische uitwisseling van
                     gegevens in de zorg, maar dat zal worden bekeken in hoeverre bestaande wetten reeds adequate voorzieningen bevatten, resp.
                     dienen te worden aangepast met het oog op veilige en betrouwbare elektronische gegevensuitwisseling in de zorg.
                  </text:p>
      <text:p text:style-name="alineagroep.end">Van belang is dat dit een verschuiving van verantwoordelijkheden en taken met zich brengt. Stond aanvankelijk de rol van de
                     overheid meer voorop bij de instandhouding van het LSP en de invoering van de verplichting tot deelname aan het EPD, in de
                     toekomst zijn het primair de zorgaanbieders zelf die verantwoordelijk zijn voor de instandhouding van de netwerken van elektronische
                     gegevensuitwisseling in de zorg. Dit heeft gevolgen voor de aard van de wetsaanpassingen die aan de orde zijn. In de regelgeving
                     is op dit terrein immers van oudsher de rol van de zorgaanbieders uitgangspunt.
                  </text:p>
      <text:p text:style-name="algemeen">Met deze brief doe ik u de toegezegde juridische analyse toekomen. Uitgangspunt voor de juridische analyse is motie Y van
                  het lid Tan c.s. waarbij de regering onder meer is gevraagd om binnen de wettelijke kaders van WBP, BIG en WGBO te komen tot
                  een nadere wettelijke regeling van:
               </text:p>
      <text:list text:style-name="list-style-1">
        <text:list-item text:start-value="1">
          <text:p text:style-name="list.start">normen en standaarden voor zowel digitale dossiervorming en -ontsluiting, als de overdracht van gegevens;
                     </text:p>
        </text:list-item>
        <text:list-item text:start-value="2">
          <text:p text:style-name="list.cont">eisen met betrekking tot de veiligheid;
                     </text:p>
        </text:list-item>
        <text:list-item text:start-value="3">
          <text:p text:style-name="list.cont">toezicht, handhaving en sancties; en
                     </text:p>
        </text:list-item>
        <text:list-item text:start-value="4">
          <text:p text:style-name="list.end">inzage door de patiënt, het verstrekken van afschrift aan de patiënt en transport van gegevens op verzoek van de patiënt.
                     </text:p>
        </text:list-item>
      </text:list>
      <text:p text:style-name="algemeen">Tevens zijn de door de Tweede Kamer aangenomen moties – te weten moties nr. 68 en nr. 70 van het lid Omtzigt c.s., motie nr.
                  69 van het lid Kuiken c.s. en motie nr. 74 van de leden Leijten en Gerbrands – in de juridische analyse meegenomen voor zover
                  niet specifiek betrekking hebbend op het Landelijk Schakelpunt.
               </text:p>
      <text:p text:style-name="algemeen">Om te komen tot een zo volledig mogelijk inzicht van de eventuele lacunes binnen het huidig wettelijke kader zijn, naast de
                  in de motie Y genoemde wetten, ook andere wetten in de juridische analyse betrokken waaronder de Kwaliteitswet zorginstellingen
                  (hierna: Kzi), de Wet gebruik BSN in de zorg (hierna: Wet bsn-z) en het wetsvoorstel cliëntenrechten zorg (hierna: Wcz). Ook
                  is bekeken in hoeverre bepalingen uit het verworpen wetsvoorstel EPD nog nadere wettelijke verankering behoeven.
               </text:p>
      <text:p text:style-name="algemeen">Voor de overzichtelijkheid van deze analyse is aangesloten bij de in motie Y gehanteerde indeling, waarbij het eerste en het
                  laatste punt zijn samengevoegd.
               </text:p>
      <text:p text:style-name="algemeen">Uit de analyse komt naar voren dat – onder meer in het licht van bovengenoemde moties – in de huidige wetgeving al veel geregeld
                  is en er daarnaast op een beperkt aantal punten een aanpassing van de huidige wetgeving aan de orde is. Daar is de huidige
                  regelgeving onvoldoende toereikend of is het maatschappelijk gewenst aanvullende maatregelen te nemen. Het gaat dan om:
               </text:p>
      <text:list text:style-name="list-style-2">
        <text:list-item>
          <text:p text:style-name="list.start">de mogelijkheid voor de patiënt om elektronische inzage in en een elektronisch afschrift van het dossier te eisen;
                     </text:p>
        </text:list-item>
        <text:list-item>
          <text:p text:style-name="list.cont">de plicht van de zorgverlener om toestemming aan de patiënt te vragen voordat medische gegevens opvraagbaar worden gemaakt
                        ten behoeve van elektronische uitwisseling (opt-in);
                     </text:p>
        </text:list-item>
        <text:list-item>
          <text:p text:style-name="list.cont">het recht van de cliënt om (een) bepaalde (categorie van) hulpverleners op voorhand uit te sluiten van de gegevensuitwisseling;
                     </text:p>
        </text:list-item>
        <text:list-item>
          <text:p text:style-name="list.cont">het vragen van toestemming voor het elektronisch opvragen van gegevens;
                     </text:p>
        </text:list-item>
        <text:list-item>
          <text:p text:style-name="list.end">het stellen van specifieke functionele, technische en organisatorische eisen aan elektronische gegevensuitwisseling in zijn
                        algemeenheid.
                     </text:p>
        </text:list-item>
      </text:list>
      <text:p text:style-name="algemeen">Op genoemde punten zal een wetsvoorstel tot aanvulling van de Wcz worden voorbereid. Andere zaken blijken reeds afdoende te
                  zijn geregeld in huidige wetgeving.
               </text:p>
      <text:p text:style-name="alineagroep">De juridische analyse zal tevens aan de koepels van zorgverleners, alsmede aan de NPCF en de CG-Raad worden aangeboden voor
                     commentaar.
                  </text:p>
      <text:p text:style-name="alineagroep.end">Zoals gebruikelijk zal het CBP om advies worden gevraagd voordat een eventueel wetsvoorstel aan de Raad van State wordt gestuurd.</text:p>
      <text:p text:style-name="ondertekening">De minister van Volksgezondheid, Welzijn en Sport,</text:p>
      <text:p text:style-name="ondertekening.end">E. I. Schippers </text:p>
      <text:p text:style-name="hardreturn"/>
      <text:h text:outline-level="2" text:style-name="divisiekop1">JURIDISCHE ANALYSE ELEKTRONISCHE GEGEVENSUITWISSELING IN DE ZORG
               </text:h>
      <text:h text:outline-level="2" text:style-name="divisiekop1">1. Normen en standaarden voor zowel digitale dossiervorming en -ontsluiting, als de overdracht van gegevens.
               </text:h>
      <text:p text:style-name="algemeen">Normen en standaarden voor digitale dossiervorming en -ontsluiting en de overdracht van gegevens kunnen onderverdeeld worden
                  in plichten voor de zorgaanbieder, rechten van de patiënt en (beveiligings)eisen waaraan het elektronische systeem moet voldoen.
                  Onder punt 2 zal ik ingaan op de eisen met betrekking tot de veiligheid, op de overige punten zal ik hieronder ingaan.
               </text:p>
      <text:p text:style-name="tussenkop"><text:span text:style-name="tussenkop_cur">Plichten van de zorgaanbieder</text:span></text:p>
      <text:list text:style-name="list-style-3">
        <text:list-item text:start-value="1">
          <text:p text:style-name="list.start">de dossierplicht
                     </text:p>
        </text:list-item>
        <text:list-item text:start-value="2">
          <text:p text:style-name="list.cont">alleen die gegevens worden geregistreerd en uitgewisseld die noodzakelijk zijn voor de behandeling
                     </text:p>
        </text:list-item>
        <text:list-item text:start-value="3">
          <text:p text:style-name="list.cont">het dossier moet up-to-date worden gehouden
                     </text:p>
        </text:list-item>
        <text:list-item text:start-value="4">
          <text:p text:style-name="list.cont">elektronische dossiervorming moet voldoen aan de door het veld opgestelde richtlijnen aangaande, zoals bijv. ADEPD
                     </text:p>
        </text:list-item>
        <text:list-item text:start-value="5">
          <text:p text:style-name="list.cont">plicht tot «logging» (alle raadplegingen en aanmeldingen in een uitwisselingssysteem moeten geregistreerd worden)
                     </text:p>
        </text:list-item>
        <text:list-item text:start-value="6">
          <text:p text:style-name="list.end">de plicht van de zorgaanbieder om toestemming aan de patiënt te vragen voordat medische gegevens opvraagbaar worden gemaakt
                        ten behoeve van elektronische uitwisseling (opt-in) en het vragen van toestemming voor het elektronisch opvragen van gegevens.
                     </text:p>
        </text:list-item>
      </text:list>
      <text:p text:style-name="tussenkop"><text:span text:style-name="tussenkop_cur">Rechten van de patiënt</text:span></text:p>
      <text:list text:style-name="list-style-4">
        <text:list-item text:start-value="7">
          <text:p text:style-name="list.start">het recht op afschermen van (bepaalde) gegevens
                     </text:p>
        </text:list-item>
        <text:list-item text:start-value="8">
          <text:p text:style-name="list.cont">het recht om een bepaalde (categorie van) hulpverleners uit te sluiten van de gegevensuitwisseling
                     </text:p>
        </text:list-item>
        <text:list-item text:start-value="9">
          <text:p text:style-name="list.cont">het recht om gegevens die zijn opgeslagen in het dossier of een uitwisselingssysteem te vernietigen
                     </text:p>
        </text:list-item>
        <text:list-item text:start-value="10">
          <text:p text:style-name="list.cont">het recht op aanvulling van het medicatiedossier met een overzicht van zelfmedicatie
                     </text:p>
        </text:list-item>
        <text:list-item text:start-value="11">
          <text:p text:style-name="list.end">recht op een (elektronisch) afschrift en (elektronische) inzage in zowel het dossier als in de «logging» (welke gegevens in
                        een systeem zijn ingevoerd en uit een systeem zijn opgevraagd en verstrekt)
                     </text:p>
        </text:list-item>
      </text:list>
      <text:p text:style-name="algemeen">Met betrekking tot de regels omtrent het verwerken van medische persoonsgegevens, de dossierplicht van de hulpverlener en
                  de rechten van de cliënt met betrekking tot dat dossier zijn thans twee verschillende wetten van belang, de Wet op de Geneeskundige
                  Behandelingsovereenkomst<text:note text:id="ID-121617-d28e290" text:note-class="footnote"><text:note-citation text:label="1">1</text:note-citation><text:note-body><text:p> Hier is aangesloten bij het spraakgebruik. In juridische zin bestaat de WGBO niet, maar gaat het om afdeling 5 uit titel
                  7 van boek 7 van het Burgerlijk Wetboek. 
               </text:p></text:note-body></text:note> (hierna: WGBO) en de Wet bescherming persoonsgegeven (hierna: Wbp). Daarnaast is het wetsvoorstel Wcz van belang, dat voortbouwend
                  op de artikelen in de WGBO de cliëntenrechten uitbreidt en verder versterkt. Waar in de WGBO vooral verplichtingen worden
                  opgelegd aan de hulpverlener, worden in het wetsvoorstel Wcz rechten gegeven aan cliënten ten opzichte van de zorgaanbieder.
               </text:p>
      <text:p text:style-name="tussenkop"><text:span text:style-name="tussenkop_vet">Ad a: de dossierplicht</text:span></text:p>
      <text:p text:style-name="algemeen">Artikel 454, eerste lid, WGBO legt iedere hulpverlener een dossierplicht op. Artikel 19 van de Wcz geeft iedere cliënt er
                  jegens de zorgaanbieder recht op dat deze laatste een dossier inricht met betrekking tot de zorgverlening. Iedere hulpverlener
                  c.q. zorgaanbieder moet derhalve een dossier inrichten met betrekking tot de behandeling van de patiënt. Het begrip dossier
                  is verder vormvrij. Alle bepalingen die in de WGBO en de Wcz zijn opgenomen ten aanzien van het dossier gelden daarom ook
                  voor elektronische dossiers, ongeacht de vorm waarin deze zijn gegoten of de manier waarop de gegevens elektronisch worden
                  uitgewisseld.
               </text:p>
      <text:p text:style-name="tussenkop"><text:span text:style-name="tussenkop_vet">Ad b: alleen die gegevens worden geregistreerd en uitgewisseld die noodzakelijk zijn voor de behandeling</text:span></text:p>
      <text:p text:style-name="algemeen">Op grond van artikel 454, eerste lid, WGBO en artikel 19 van de Wcz moeten in het dossier alle gegevens opgenomen worden omtrent
                  de gezondheid van de patiënt en de diens aanzien uitgevoerde verrichtingen, voor zover dit voor een goede hulpverlening noodzakelijk
                  is.
               </text:p>
      <text:p text:style-name="tussenkop"><text:span text:style-name="tussenkop_vet">Ad c: het dossier moet up-to-date worden gehouden</text:span></text:p>
      <text:p text:style-name="algemeen">Omdat op grond van artikel 454, eerste lid, WGBO en artikel 19 van de Wcz alle gegevens in het dossier moeten worden opgenomen
                  die noodzakelijk zijn voor een goede hulpverlening, impliceert dit tevens dat het dossier up-to-date moet zijn. Alleen dan
                  kan immers een vervangende huisarts of een andere arts in de huisartsenpraktijk er zeker van zijn dat hij op het dossier kan
                  vertrouwen en dat alle voor de behandeling noodzakelijke gegevens in het dossier staan.
               </text:p>
      <text:p text:style-name="tussenkop"><text:span text:style-name="tussenkop_vet">Ad d: elektronische dossiervorming moet voldoen aan de door het veld opgestelde richtlijnen aangaande, zoals bijv. ADEPD</text:span></text:p>
      <text:p text:style-name="algemeen">Zorgaanbieders zijn gehouden zich aan de door het veld opgestelde richtlijnen, zoals bijvoorbeeld ADEPD, te houden op grond
                  van de in artikel 40 van de Wet op de beroepen in de individuele gezondheidszorg (hierna: Wet BIG), artikel 2 van de Kzi en
                  artikel 5 van de Wcz opgenomen verplichtingen tot het leveren van verantwoorde respectievelijk goede zorg. Het begrip «verantwoorde
                  zorg» vormt de kwaliteitsnorm in de Wet BIG en de Kzi voor de zorgverlening door personen en instellingen. Deze norm kwam
                  in 1996 in de plaats van «500 erkenningseisen» en werd onderbouwd met de stelling dat degenen die in de zorgsector werkzaam
                  zijn, ook zonder precieze wettelijke voorschriften wel weten wat zij moeten doen om de zorg op een aanvaardbaar peil te houden.
                  De inhoud en reikwijdte van de aanspraak op «goede zorg», welke artikel 5, eerste lid, van de Wcz regelt, impliceert net als
                  het begrip «verantwoorde zorg» dat de zorg van een goed niveau moet zijn. De zorg moet veilig, doeltreffend, doelmatig en
                  cliëntgericht zijn, tijdig worden verleend, afgestemd zijn op de reële behoefte van de cliënt. Bovendien moeten de personen
                  die de zorg verlenen, met gebruikmaking van de geschikte hulpzaken, handelen in overeenstemming met de op hen rustende verantwoordelijkheid,
                  voortvloeiende uit de voor hen geldende professionele standaard. De IGZ gaat bij haar toezichtstaak uit van deze professionele
                  standaarden die in het veld gelden en ook de rechter zal bij de toetsing of voldaan is aan de wettelijke norm van verantwoorde
                  of goede zorg, toetsen aan de regels en normen die op het gebied van de hulpverlening in de gezondheidszorg gelden.
               </text:p>
      <text:p text:style-name="tussenkop"><text:span text:style-name="tussenkop_vet">Ad e: plicht tot «logging» (alle raadplegingen en aanmeldingen in een uitwisselingssysteem moeten geregistreerd worden)</text:span></text:p>
      <text:p text:style-name="algemeen">Artikel 35 van de Wbp geeft de betrokkene een recht om zich tot de verantwoordelijke van de gegevensverwerking te wenden en
                  te verzoeken om een volledig overzicht van de persoonsgegevens die van hem worden verwerkt in begrijpelijke vorm. Bij dit
                  overzicht hoort ook een overzicht van alle ontvangers of categorieën van ontvangers van de gegevens uit het dossier en informatie
                  over de herkomst van gegevens in het dossier. Op grond van deze artikelen kunnen patiënten derhalve aan hun zorgaanbieder
                  inzage vragen in hun totale dossier, index- en medische gegevens en in de «logging» (de gegevens die in het systeem zijn ingevoerd
                  en uit een systeem zijn opgevraagd en verstrekt). Dit recht van de patiënt impliceert a contrario een plicht voor de zorgaanbieder
                  om een «logging» bij te houden. In deze logging dient hij gegevens op te nemen omtrent alle personen die gegevens ingevoerd
                  hebben in het systeem en alle personen die gegevens ontvangen hebben uit het systeem.
               </text:p>
      <text:p text:style-name="tussenkop"><text:span text:style-name="tussenkop_vet">Ad f en h: de plicht van de zorgaanbieder om toestemming aan de patiënt te vragen voordat medische gegevens opvraagbaar worden
                     gemaakt ten behoeve van elektronische uitwisseling (opt-in) en het vragen van toestemming voor het elektronisch opvragen van
                     gegevens; het recht om een bepaalde (categorie van) hulpverleners uit te sluiten van de gegevensuitwisseling</text:span></text:p>
      <text:p text:style-name="algemeen">Artikel 457 van de WGBO regelt dat als een zorgverlener aan een ander dan de patiënt inzage in of een afschrift van het dossier
                  wil verstrekken, hij hiervoor de toestemming van de patiënt nodig heeft. In het tweede lid wordt hierop een uitzondering gemaakt
                  voor diegenen die rechtstreeks betrokken zijn bij de uitvoering van de behandelingsovereenkomst en diegene die optreden als
                  vervanger voor de hulpverlener. Artikel 24 van de Wcz regelt dat de cliënt er jegens de zorgaanbieder recht op heeft dat aan
                  anderen dan de cliënt geen inlichtingen over hem dan wel inzage in of afschrift van het dossier worden verstrekt dan met zijn
                  toestemming. Ook hier wordt in het tweede lid een uitzondering gemaakt voor degenen die rechtstreeks betrokken zijn bij de zorgverlening en de zorgverlener die optreedt als vervanger van de zorgverlener van de cliënt voor zover de
                  verstrekking noodzakelijk is voor de door hen in dat kader te verrichten werkzaamheden. De zorgaanbieder heeft geen toestemming
                  van de cliënt nodig als hij inlichtingen verstrekt aan personen die rechtstreeks betrokken zijn bij de zorgverlening, bijvoorbeeld
                  verpleegkundigen, doktersassistenten, tandartsassistenten of collega-vakgenoten die door de zorgaanbieder worden geraadpleegd
                  met het oog op de te verlenen zorg. De zorgaanbieder kan gegevens ook aan vervangers geven zonder toestemming van de cliënt.
                  De WGBO en de Wcz geven op dit punt een verbijzondering van de regels omtrent het dossier in de Wbp. De Wbp gaat in artikel
                  16 in eerste instantie uit van een verbod om persoonsgegevens betreffende iemands gezondheid te verwerken. Artikel 21 van
                  de Wbp maakt een uitzondering op dit verbod voor zover het gaat om hulpverleners, instellingen of voorzieningen voor gezondheidszorg
                  of maatschappelijke dienstverlening voor zover dat met het oog op een goede behandeling of verzorging van de betrokkene, dan
                  wel het beheer van de betreffende instelling of beroepspraktijk noodzakelijk is. In artikel 23 van de Wbp wordt verder geregeld
                  dat het verbod ook niet van toepassing is indien de verwerking van de gegevens geschiedt met uitdrukkelijke toestemming van
                  de betrokkene of indien de verwerking noodzakelijk is met het oog op een zwaarwegend algemeen belang, passende waarborgen
                  worden geboden ter bescherming van de persoonlijke levenssfeer en dit bij wet wordt bepaald.
               </text:p>
      <text:p text:style-name="algemeen">Met betrekking tot elektronische uitwisselingssystemen betekent dit het volgende. Allereerst moet er onderscheid gemaakt worden
                  tussen het opnemen van gegevens in een elektronisch uitwisselingssysteem aan de ene kant en het verstrekken van gegevens uit
                  of het opvragen van gegevens uit een elektronisch uitwisselingssysteem aan de andere kant. Strikt juridisch gezien kan op
                  grond van bovenstaande bepalingen betoogd worden dat een zorgaanbieder – voor zover dat met het oog op een goede behandeling
                  of verzorging van de betrokkene noodzakelijk is – zonder toestemming van de patiënt gegevens mag opnemen in een dossier. Dit
                  te meer, nu een zorgaanbieder op grond van artikel 454 WGBO de wettelijke plicht heeft om een dossier bij te houden. Nu deze
                  wettelijke plicht vormvrij is, mag de zorgaanbieder dit dossier ook in elektronische vorm bijhouden. Voor het opnemen van
                  indexgegevens en gegevens omtrent de gezondheid van de cliënt in dit elektronisch dossier heeft hij juridisch gezien op grond
                  van de WGBO, de Wcz en de Wbp dus geen toestemming van de patiënt nodig.
               </text:p>
      <text:p text:style-name="alineagroep">Deze zienswijze kan echter maatschappelijk gezien als onbevredigend worden ervaren, nu er in de praktijk vele verschillende
                     vormen van elektronische gegevensuitwisseling bestaan. Het elektronische dossier maakt soms deel uit van een elektronisch
                     uitwisselingssysteem waarbij een deel van de gegevens niet langer opgeslagen is in het eigen systeem van de zorgaanbieder,
                     maar bijvoorbeeld in een verwijsindex. Ook kan het voorkomen dat er een afzonderlijke database gecreëerd wordt waarin alle
                     gegevens van alle patiënten worden opgeslagen.
                  </text:p>
      <text:p text:style-name="alineagroep.end">Uw Kamer heeft meerdere malen het belang van het vragen van toestemming voordat medische gegevens opvraagbaar worden gemaakt
                     ten behoeve van elektronische uitwisseling (opt-in) benadrukt. Ook de Tweede Kamer heeft, in een recent aangenomen motie van
                     de leden Leijten en Gerbrands (27 529, nr. 74 – gewijzigd) bij de regering aangedrongen op het werken met uitdrukkelijke toestemming via de opt-in systematiek indien «zij
                     besluit landelijke gegevensuitwisseling voort te zetten». Ik wil dan ook in de Wcz een bepaling opnemen die de toestemming
                     van de cliënt vereist voordat zijn gegevens worden opgenomen in een elektronisch uitwisselingssysteem. Hierbij zal tevens
                     aandacht geschonken worden aan het recht van de cliënt om een bepaalde (categorie van) hulpverleners op voorhand uit te sluiten
                     van de gegevensuitwisseling.
                  </text:p>
      <text:p text:style-name="algemeen">Voor het verstrekken of opvragen van gegevens uit een elektronisch uitwisselingssysteem geldt eigenlijk hetzelfde. Juridisch
                  gezien is helder dat aan degene die rechtsreeks bij de zorgverlening betrokken is en de zorgverlener die optreedt als vervanger
                  van de zorgverlener van de cliënt zonder toestemming van de cliënt die gegevens die noodzakelijk zijn voor de door hen in
                  dat kader te verrichten werkzaamheden kunnen worden verstrekt en dat deze personen zonder toestemming van de patiënt deze
                  gegevens uit het systeem kunnen opvragen. In de praktijk zal het ook hierbij echter door de ingewikkelde technische vormgeving
                  niet altijd zo zijn dat alleen deze twee categoriëen hulpverleners toegang hebben tot het systeem, of dat alleen de voor hen
                  noodzakelijke gegevens in het systeem staan. Tal van technische beveiligingen zullen ervoor zorg moeten dragen dat ook echt
                  alleen die twee categorieën zorgaanbieders zonder toestemming van de cliënt toegang krijgen tot hun gegevens en dan ook nog
                  eens alleen tot de specifiek voor hen noodzakelijke gegevens. Ook hier is het maatschappelijk gezien minder gewenst om de
                  cliënt afhankelijk te laten zijn van het feit of de technische vormgeving van het systeem al dan niet op orde is, om zijn
                  rechten gestand te kunnen doen. Ik wil ook voor het verstrekken en opvragen van gegevens uit een elektronisch uitwisselingssysteem
                  een expliciete verplichting opnemen in de Wcz voor zorgaanbieders om toestemming te vragen aan de cliënt.
               </text:p>
      <text:p text:style-name="tussenkop"><text:span text:style-name="tussenkop_vet">Ad g en i: het recht op afschermen van (bepaalde) gegevens; het recht om gegevens die zijn opgeslagen in het dossier of een
                     uitwisselingssysteem te vernietigen</text:span></text:p>
      <text:p text:style-name="algemeen">Artikel 455 van de WGBO bepaalt dat een hulpverlener alle door hem bewaarde bescheiden in het dossier op verzoek van de patiënt
                  binnen drie maanden moet vernietigen. Artikel 20 van de Wcz bepaalt dat de cliënt er jegens de zorgaanbieder recht op heeft
                  dat deze indien de cliënt daarom verzoekt, gegevens of bescheiden uit het dossier binnen drie maanden vernietigt. Artikel
                  36, eerste lid van de Wbp, regelt dat de betrokkene de verantwoordelijke voor de gegevensverwerking kan verzoeken om gegevens
                  uit een dossier te verbeteren, aan te vullen, te verwijderen, of af te schermen, indien deze feitelijk onjuist zijn, voor
                  het doel of de doeleinden van de verwerking onvolledig of niet ter zake dienend zijn dan wel anderszins in strijd met een
                  wettelijk voorschrift worden verwerkt. Onder de gegevens en bescheiden in het dossier vallen niet alleen de daadwerkelijke
                  medische patiëntgegevens, maar ook de indexgegevens (naam, geboortedatum, burgerservicenummer, feit dat een hulpverlener gegevens
                  heeft over een patiënt etc.). Het maakt daarbij niet uit hoe een elektronisch dossier feitelijk vormgegeven is. Of het dossier
                  van de patiënt nu opgenomen is in één grote database met dossiers van verschillende patiënten of dat er een verwijsindex is
                  met indexgegevens van verschillende patiënten en de medische gegevens in de eigen systemen van de hulpverleners blijven zitten
                  maakt geen verschil. Ook de indexgegevens maken onderdeel uit van het medische dossier en dienen daarom op verzoek van de
                  patiënt te worden vernietigd. Het afschermen van (bepaalde) gegevens is een recht op grond van de Wbp. De patiënt kan zich
                  tot de zorgaanbieder wenden om dit recht af te dwingen.
               </text:p>
      <text:p text:style-name="tussenkop"><text:span text:style-name="tussenkop_vet">Ad j: het recht op aanvulling van het medicatiedossier met een overzicht van zelfmedicatie</text:span></text:p>
      <text:p text:style-name="algemeen">Met betrekking tot punt j, welke naar voren is gebracht in motie nr. 69 van het lid Kuiken c.s. geldt het volgende. Het tweede
                  lid van artikel 454 WGBO en het vierde lid van artikel 19 van de Wcz stellen dat desgevraagd aan dit dossier een door de patiënt
                  afgegeven verklaring moet worden toegevoegd door de hulpverlener respectievelijk de zorgaanbieder. Als de patiënt een lijst
                  met zelfmedicatie wil toevoegen aan zijn dossier, zijn de hulpverlener en de zorgaanbieder hiertoe op grond van deze artikelen
                  verplicht.
               </text:p>
      <text:p text:style-name="tussenkop"><text:span text:style-name="tussenkop_vet">Ad k: het recht op een (elektronisch) afschrift en (elektronische) inzage in zowel het dossier als in de «logging» (welke
                     gegevens in een systeem zijn ingevoerd en uit een systeem zijn opgevraagd en verstrekt)</text:span></text:p>
      <text:p text:style-name="algemeen">Met betrekking tot punt k, deels naar voren gebracht in motie nr. 69 en 70 van respectievelijk het lid Kuiken c.s. en het
                  lid Omtzigt c.s. gelden de volgende regels. Artikel 456 van de WGBO regelt dat de hulpverlener aan de patiënt desgevraagd
                  zo spoedig mogelijk inzage in en een afschrift van het dossier verstrekt. Artikel 22 van de Wcz bepaalt dat de cliënt er jegens
                  de zorgaanbieder recht op heeft dat deze hem desgevraagd zo spoedig mogelijk inzage geeft in of afschrift verstrekt van het
                  dossier. Ook artikel 35 van de Wbp geeft de betrokkene een recht om zich tot de verantwoordelijke van de gegevensverwerking
                  te wenden en te verzoeken om een volledig overzicht van de persoonsgegevens die van hem worden verwerkt in begrijpelijke vorm.
                  Bij dit overzicht hoort ook een overzicht van alle ontvangers of categorieën van ontvangers van de gegevens uit het dossier
                  en informatie over de herkomst van gegevens in het dossier. Op grond van deze artikelen kunnen patiënten derhalve aan hun
                  zorgaanbieder inzage vragen in hun totale dossier, index- en medische gegevens en in de «logging» (de gegevens die in het
                  systeem zijn ingevoerd en uit een systeem zijn opgevraagd en verstrekt). Niet geregeld is echter dat de patiënt kan eisen
                  dat deze inzage en dit afschrift op elektronische wijze gebeurt. Ik wil een bepaling toevoegen aan artikel 22 van de Wcz die
                  dit mogelijk maakt.
               </text:p>
      <text:p text:style-name="algemeen">Ingevolge artikel 39 van de Wbp kan de verantwoordelijke voor de gegevensverwerking voor verstrekking van gegevens uit het
                  dossier of de «logging» een bij of krachtens algemene maatregel van bestuur vast te stellen vergoeding van kosten verlangen
                  die ten hoogste € 5 bedraagt. In artikel 2, tweede lid, van het Besluit kostenvergoeding rechten betrokkene Wbp, is vervolgens
                  bepaald dat de verantwoordelijke voor de kosten van een bericht dat op een andere gegevensdrager wordt verstrekt dan papier,
                  een redelijke vergoeding in rekening mag brengen met dien verstande dat deze ten hoogste € 4,50 bedraagt. Ingevolge artikel
                  3 van ditzelfde besluit mag de verantwoordelijke in afwijking van artikel 2 een redelijke vergoeding in rekening brengen met dien verstande dat deze ten hoogste  € 22,50 bedraagt in het geval dathet afschrift bestaat uit
                  meer dan honderd pagina's, ofhet bericht bestaat uit een afschrift van een, vanwege de aard van de verwerking, moeilijk toegankelijke
                  gegevensverwerking. Kosteloze inzage in papieren en/ofelektronische vorm, waar in motie nr. 69 van het lid Kuiken c.s. wordt
                  verzocht, is derhalve mogelijk. Kosteloze verstrekking van gegevens uit het dossier echter, zou strijdig zijn met de huidige
                  regels in de Wbp en het daarop gebaseerde Besluit kostenvergoeding rechten betrokkene Wbp. Mijns inziens kan het enkele verschil
                  dat een afschrift elektronisch is in plaats van op papier niet rechtvaardigen om onderscheid te maken tussen het al dan niet
                  kosteloos verstrekken van dit afschrift. Ik ben dan ook van mening dat de Wbp en het daarop gebaseerde besluit hierin leidend
                  zouden moeten zijn.
               </text:p>
      <text:p text:style-name="tussenkop"><text:span text:style-name="tussenkop_cur">Tussenconclusie 1:</text:span></text:p>
      <text:p text:style-name="algemeen">De onderdelen a, b, c, d, e, g, i en j zijn reeds afdoende geregeld in bestaande wetgeving en vergen naar mijn mening geen
                  wetswijzigingen. De dossierplicht in artikel 454 van de WGBO en artikel 19 van de Wcz geldt ook voor elektronische dossiers
                  en op basis van het tweede, respectievelijk vierde lid moeten artsen, op verzoek hiertoe van de patiënt, aan dit dossier een
                  verklaring over zelfmedicatie dit dossier toevoegen. In dit dossier worden alle voor een goede hulpverlening noodzakelijke
                  gegevens opgenomen. Deze noodzakelijkheid impliceert dat het dossier up-to-date moet zijn en dat geen overbodige gegevens
                  mogen worden opgenomen. Artikel 35 van de Wbp impliceert a contrario een plicht voor de zorgaanbieder om een «logging» bij
                  te houden. De zorgaanbieder moet op grond van artikel 455 van de WGBO, artikel 20 van de Wcz en artikel 36 van de Wbp op verzoek
                  van de patiënt gegevens uit het dossier (waaronder zowel wordt begrepen de daadwerkelijke medische gegevens van een patiënt als de indexgegevens) vernietigen. Artikel
                  36 van de Wbp biedt de patiënt tevens de mogelijkheid om zijn gegevens af te schermen.
               </text:p>
      <text:p text:style-name="algemeen">Met betrekking tot de onderdelen f, h en k ben ik van mening dat de huidige regelgeving onvoldoende toereikend is, respectievelijk
                  aangevuld kan worden. Ik wil in de Wcz een bepaling opnemen die de toestemming van de cliënt vereist voordat zijn gegevens
                  worden opgenomen in een elektronisch uitwisselingssysteem (opt-in). Hierbij zal tevens aandacht geschonken worden aan het
                  recht van de cliënt om een bepaalde (categorie van) hulpverleners op voorhand uit te sluiten van de gegevensuitwisseling.
                  Verder wil ik ook een expliciete verplichting voor de zorgaanbieder opnemen in de Wcz om toestemming te vragen aan de cliënt
                  voor het verstrekken en opvragen van gegevens uit een elektronisch uitwisselingssysteem. Tot slot kan een patiënt weliswaar
                  inzage in en een afschrift van zijn dossier eisen, niet geregeld is dat de patiënt kan eisen dat dit elektronisch plaatsvindt.
                  Ik wil een bepaling toevoegen aan artikel 22 van de Wcz die dit mogelijk maakt.
               </text:p>
      <text:h text:outline-level="2" text:style-name="divisiekop1">2. Eisen met betrekking tot de veiligheid
               </text:h>
      <text:p text:style-name="algemeen">Om gegevens op een veilige wijze elektronisch te kunnen uitwisselen, dienen de systemen waarmee dit gebeurt te voldoen aan
                  een samenstel van functionele, technische en organisatorische eisen. Het gaat daarbij niet alleen om het individuele zorginformatiesysteem
                  van de zorgaanbieder, maar ook om een eventueel overkoepelend systeem dat de uitwisseling tussen individuele systemen van
                  de zorgaanbieders mogelijk maakt, de verbindingsstructuren tussen de systemen van individuele zorgaanbieders en eventuele
                  software die door zorgaanbieders gebruikt wordt om informatie-uitwisseling mogelijk te maken. Deze eisen moeten techniekonafhankelijk
                  geformuleerd zijn, nu er vele verschillende vormen van elektronische uitwisselingssystemen bestaan. Zo kan er een systeem
                  zijn gecreëerd met een verwijsindex waarin de indexgegevens staan en waarbij de patiëntgegevens in de afzonderlijke computers
                  van de hulpverlener blijven staan (soortgelijk aan het landelijk EPD). Er kan echter ook gekozen worden voor één grote database
                  van gegevens of bijvoorbeeld voor het versturen van gegevens van de ene computer naar de ander via een (beveiligde) datacommunicatielink.
               </text:p>
      <text:p text:style-name="algemeen">In de huidige regelgeving is in artikel 13 van de Wbp geregeld dat de <text:span text:style-name="cur">verantwoordelijke</text:span> voor de gegevensverwerking (de zorgaanbieder) passende technische en organisatorische maatregelen ten uitvoer moet leggen
                  om persoonsgegevens te beveiligen tegen verlies of tegen enige vorm van onrechtmatige verwerking. Deze maatregelen moeten
                  een passend beveiligingsniveau garanderen, gelet op de risico’s die de verwerking en de aard van de te beschermen gegevens
                  met zich meebrengt, en rekening houdend met de stand der techniek en de kosten van de tenuitvoerlegging. Artikel 14 van de
                  Wbp stelt vervolgens dat als de verantwoordelijke de gegevens laat verwerken door een <text:span text:style-name="cur">bewerker</text:span> (bijvoorbeeld een systeembeheerder), hij zorg draagt dat deze bewerker voldoende waarborgen biedt ten aanzien van de technische
                  en organisatorische beveiligingsmaatregelen en dat de verantwoordelijke daar ook op toeziet.
               </text:p>
      <text:p text:style-name="algemeen">Nu de Wbp techniekonafhankelijk is geformuleerd, is deze onverkort van toepassing op alle vormen van verwerking van persoonsgegevens.
                  Hij is derhalve van toepassing op zowel de verwerking van gegevens in papieren dossiers, als ook in digitale of elektronische
                  dossiers in welke vorm dan ook.
               </text:p>
      <text:p text:style-name="algemeen">Om nadere invulling te geven aan het normatieve kader met betrekking tot elektronische zorginformatieuitwisseling heeft het
                  CBP in de serie Achtergrondstudies en Verkenningen, de rapporten «Beveiliging van persoonsgegevens» en  «Privacy bij ICT in
                  de zorg» gepubliceerd. Het CBP heeft met deze rapporten een handreiking gegeven voor het realiseren van de eigen verantwoordelijkheid
                  die de wet een ieder geeft voor de bescherming van persoonsgegevens. Vooral in het eerste rapport wordt ingegaan op wat er
                  nu precies door een verantwoordelijke gedaan zou moeten worden om te kunnen voldoen aan de eis van passende technische en
                  organisatorische beveiligingsmaatregelen.
               </text:p>
      <text:p text:style-name="algemeen">Daarnaast geldt voor iedere zorgaanbieder in Nederland op basis van de artikelen 4 en 8 van de Wet bsn-z, dat hij bij de verwerking
                  van persoonsgegevens in het kader van de verlening van zorg, het burgerservicenummer moet gebruiken en moet opnemen in zijn
                  administratie. In het kader van deze verplichting moet iedere zorgaanbieder, ingevolge artikel 10 van de Wet bsn-z en de Regeling
                  gebruik burgerservicenummer in de zorg, ook voldoen aan de door de Stichting Nederlands Normalisatie-Instituut uitgegeven
                  norm NEN 7510. Deze norm ziet op de informatiebeveiliging binnen de zorgsector, meer specifiek het waarborgen van de beschikbaarheid,
                  integriteit en vertrouwelijkheid van alle informatie die benodigd is om patiënten verantwoorde zorg te kunnen bieden. Naast
                  het borgen van deze kwaliteitscriteria vereist de norm ook dat de informatiebeveiligingsmaatregelen op controleerbare wijze
                  zijn ingericht. De norm kan beschouwd worden als een kader waarbinnen elke proceseigenaar de voor zijn proces relevante geachte
                  informatiebeveiliging kan specificeren inclusief de daarbij behorende maatregelen.
               </text:p>
      <text:p text:style-name="algemeen">In 2005 zijn de Nederlandse normen NEN 7511-1, 7511-2 en 7511-3 gepubliceerd. Deze normen zijn toetsbare voorschriften voor
                  drie specifieke soorten zorginstellingen en vormen een verdere aanvulling op NEN 7510. Het CBP en de IGZ hanteren de NEN 7510
                  als referentiekader voor hun toezichtstaak.
               </text:p>
      <text:p text:style-name="algemeen">In het concept-Besluit EPD waren verder specifieke functionele, technische en organisatorische eisen opgenomen ten behoeve
                  van de gegevensbeveiliging, waaraan het zorginformatiesysteem van de zorgaanbieder, het LSP, de verbinding tussen het zorginformatiesysteem
                  en het LSP (het datacommunicatienetwerk) en de software van de netwerkleverancier aan zouden moeten voldoen.
               </text:p>
      <text:p text:style-name="algemeen">In de huidige regelgeving zijn dergelijke specifieke eisen als voor het EPD in het concept-Besluit EPD waren opgenomen, niet
                  opgenomen voor elektronische gegevensverwerking in zijn algemeenheid. Dit is ook vrijwel onmogelijk, nu er, zoals hiervoor
                  aangegeven, zoveel verschillende vormen van elektronische informatieuitwisseling mogelijk zijn. Wel kunnen op een minder specifiek
                  niveau beveiligingseisen gesteld worden aan elektronische gegevensverwerking in de zorg. Artikel 26 van de Wbp biedt de mogelijkheid
                  om bij algemene maatregel van bestuur voor een bepaalde sector nadere regels te stellen met betrekking tot dit onderwerp.
                  Ik wil van deze mogelijkheid gebruik maken en bij algemene maatregel van bestuur nadere functionele, technische en organisatorische
                  eisen opnemen die een veilige wijze van elektronische gegevensverwerking in de zorg moeten garanderen, onafhankelijk van de
                  vorm waarin deze gegevensverwerking plaatsvindt. Hierbij zal tevens aandacht worden besteed aan de wijze waarop (zelf)controle
                  en (zelf) toezicht geborgd dient te zijn op basis van bijvoorbeeld logging van raadplegingen, «intelligent» loggen, check
                  op de behandelrelatie, etc.
               </text:p>
      <text:p text:style-name="tussenkop"><text:span text:style-name="tussenkop_cur">Tussenconclusie 2:</text:span></text:p>
      <text:p text:style-name="algemeen">In artikel 13 en 14 van de Wbp is de algemene eis neergelegd dat deverantwoordelijke voor de gegevensverwerking (de zorgaanbieder)
                  passende technische en organisatorische maatregelen ten uitvoer moet leggen om persoonsgegevens te beveiligen tegen verlies
                  of tegen enige vorm van onrechtmatige verwerking. Wat deze maatregelen moeten zijn is door het CBP nader gespecificeerd in
                  een tweetal Achtergrondstudies en Verkenningen. Verder moet iedere zorgaanbieder, op grond van artikel 10 van de Wet bsn-z
                  en de Regeling gebruik burgerservicenummer in de zorg, voldoen aan de NEN 7510.
               </text:p>
      <text:p text:style-name="algemeen">Nadere specifieke eisen voor elektronische gegevensverwerking zijn echter niet in regelgeving opgenomen. Ik wil dan ook generieke
                  functionele, technische en organisatorische eisen opnemen in een algemene maatregel van bestuur op basis van artikel 26 van
                  de Wbp.
               </text:p>
      <text:h text:outline-level="2" text:style-name="divisiekop1">3. Toezicht, handhaving en sancties
               </text:h>
      <text:p text:style-name="algemeen">Op het (elektronisch) verwerken van gegevens zijn de WGBO, de Wbp, de Wet BIG, de Kzi, en het Wetboek van Strafrecht van toepassing
                  en in de toekomst de Wcz. De WGBO gaat uit van een privaatrechtelijke overeenkomst tussen de patiënt en de hulpverlener, waarbij
                  de patiënt alle civielrechtelijke middelen ter beschikking staan om deze overeenkomst af te dwingen. Er is geen aparte toezichthouder
                  benoemd en de WGBO kent ook geen ander handhavings- of sanctiemechanisme. Met betrekking tot de regels die betrekking hebben
                  op het toezicht, de handhaving en de sancties moet daarom vooral gekeken worden naar de Wbp, de Wet BIG, de Kzi, de Wcz en
                  het Wetboek van Strafrecht.
               </text:p>
      <text:p text:style-name="algemeen">Op de bepalingen van de Wbp wordt toezicht gehouden door het College Bescherming Persoonsgegevens. Het College kan schendingen
                  van de Wbp, of er nu sprake is van een geneeskundige behandelingsovereenkomst of niet een halt toe roepen door de toepassing
                  van bestuursdwang of door een last onder dwangsom op te leggen.
               </text:p>
      <text:p text:style-name="algemeen">Het op een verantwoorde en juridisch correcte manier omgaan met (elektronische) gegevensuitwisseling wordt tevens gezien als
                  onderdeel van de verplichting tot het leveren van verantwoorde zorg in de zin van artikel 40 van de Wet BIG en artikel 2 van
                  de Kzi of «goede zorg» in de zin van artikel 5 van de Wcz. Op de naleving van al deze bepalingen wordt toezicht gehouden door
                  de Inspectie voor de Gezondheidszorg (hierna: IGZ). Als een instelling zich niet houdt aan de verplichting tot het leveren
                  van verantwoorde zorg in artikel 2 van de Kzi, kan de Minister op basis van artikel 7, eerste lid van de Kzi de instelling
                  een schriftelijke aanwijzing geven met daarin verplichtingen die door de instelling binnen een bepaalde tijdspanne moeten
                  worden nageleefd. Als er sprake is van een spoedeisende situatie kan de IGZ een schriftelijk bevel geven. Naleving van de
                  in de aanwijzing en het bevel gegeven verplichtingen kan vervolgens middels bestuursdwang of een dwangsom worden bewerkstelligd.
                  Als een beroepsbeoefenaar – die niet in een instelling werkt – zich niet houdt aan de verplichting tot het leveren van verantwoorde
                  zorg in artikel 40 van de Wet BIG, kan de IGZ op basis van artikel 87a van de Wet BIG de beroepsbeoefenaar een schriftelijk
                  bevel geven. Op grond van artikel 100a, eerste lid, van de Wet BIG is de minister bevoegd tot toepassing van bestuursdwang
                  ter handhaving van de in het bevel gestelde verplichtingen. Artikel 5 van de Wcz geeft de cliënt het recht op goede zorg.
                  Zoals al eerder aangehaald kan dit begrip vergeleken worden met het begrip «verantwoorde zorg» uit de Wet BIG en de Kzi. Ingevolge
                  artikel 58 van de Wcz is de IGZ belast met het toezicht op de naleving van de Wcz. De minister kan, indien artikel 5 van de
                  Wcz niet wordt nageleefd, ingevolge artikel 60 van de Wcz een schriftelijke aanwijzing geven aan de zorgaanbieder. Als er
                  sprake is van een spoedeisende situatie kan de IGZ een schriftelijk bevel geven. Naleving van de in de aanwijzing en het bevel
                  gegeven verplichtingen kan vervolgens middels bestuursdwang of een dwangsom worden bewerkstelligd.
               </text:p>
      <text:p text:style-name="algemeen">De Wet BIG kent verder nog de mogelijkheid om een beroepsbeoefenaar tuchtrechtelijk te vervolgen als deze de tuchtnormen genoemd
                  in artikel 47, eerste lid, van de Wet BIG overtreedt. Misbruik van een elektronisch uitwisselingssysteem valt onder deze tuchtnormen.
                  Deze normen gelden alleen voor degenen die in een der in het tweede lid van artikel 47 vermelde hoedanigheden in een register
                  staan ingeschreven.  Dit zijn: artsen, tandartsen, apothekers, gezondheidszorgpsychologen, psychotherapeuten, fysiotherapeuten,
                  verloskundigen en verpleegkundigen. Aan een geregistreerde beroepsbeoefenaar kan door de tuchtrechter als maximale tuchtmaatregel
                  de doorhaling van de inschrijving in het register opgelegd worden.
               </text:p>
      <text:p text:style-name="algemeen">Het tuchtrecht biedt geen mogelijkheden om beroepsbeoefenaren die niet geregistreerd zijn ingevolge artikel 3 van de Wet BIG,
                  maar die ingevolge artikel 34 van de Wet BIG wel een beschermde titel hebben, tuchtrechtelijk ter verantwoording te roepen
                  voor misbruik van  een elektronisch uitwisselingssysteem. Zij vallen immers niet onder de reikwijdte van het tuchtrecht. Dat
                  is namelijk alleen van toepassing op beroepsbeoefenaren die ingevolge artikel 3 van de Wet BIG in het BIG-register geregistreerd
                  zijn. Zij kunnen door de tuchtrechter dan ook niet uit hun beroep worden ontzet.
               </text:p>
      <text:p text:style-name="algemeen">Strafrechtelijk geldt het volgende. Misbruik van een elektronisch uitwisselingssysteem kan, afhankelijk van de vormgeving
                  van het specifieke uitwisselingssysteem, strafrechtelijk vervolgd worden op grond van schending van het beroepsgeheim en op
                  grond van computervredebreuk, respectievelijk de artikelen 272 en 138ab van het Wetboek van Strafrecht. Artikel 138ab ziet
                  daarbij op misbruik door eenieder, terwijl artikel 272 alleen ziet op diegenen die vanuit hun ambt, beroep of wettelijk voorschrift een geheimhoudingsplicht opgelegd hebben gekregen.
               </text:p>
      <text:p text:style-name="algemeen">Ingeval van computervredebreuk kan hij die opzettelijk en wederrechtelijk binnendringt in een geautomatiseerd werk of een
                  deel daarvan, gestraft worden met een gevangenisstraf van ten hoogste een jaar of geldboete van de vierde categorie. Van binnendringen
                  is in ieder geval sprake indien de toegang tot het werk wordt verworvendoor het doorbreken van een beveiliging,door een technische
                  ingreep,met behulp van valse signalen of een valse sleutel, ofdoor het aannemen van een valse hoedanigheid. Als de de dader
                  vervolgens de gegevens voor zichzelf of een ander overneemt, aftapt of opneemt, kan hij gestraft worden met een gevangenisstraf
                  van ten hoogste een jaar of een geldboete van de vierde categorie.
               </text:p>
      <text:p text:style-name="algemeen">Hieronder kan bijvoorbeeld geschaard worden de situatie waarbij een persoon gegevens uit een elektronisch uitwisselingssysteem
                  haalt, terwijl hij geen hulpverlener is en dus geen behandelrelatie met de patiënt heeft en de patiënt bovendien geen expliciete
                  toestemming hiervoor heeft gegeven. De persoon zal dan waarschijnlijk een valse sleutel moeten gebruiken om toegang te krijgen
                  tot het systeem en omdat hij geen behandelrelatie met de cliënt heeft zal hij een behandelrelatie met de cliënt moeten veinzen.
                  Dit levert een valse hoedanigheid op, namelijk het zich voordoen als hulpverlener met een behandelrelatie, in de zin van artikel
                  138ab, eerste lid, onderdeel d, van het Wetboek van Strafrecht.
               </text:p>
      <text:p text:style-name="algemeen">Schending van de geheimhoudingsplicht kan zich alleen voordoen in de relatie tussen een hulpverlener en zijn patiënt. Dit
                  kan zich bijvoorbeeld voordoen als de hulpverlener weliswaar een behandelrelatie met de patiënt heeft en in die hoedanigheid
                  gerechtigd is om gegevens van zijn cliënt te verwerken, maar vervolgens zonder toestemming van die cliënt gegevens uit het
                  elektronisch uitwisselingssysteem openbaar maakt, verspreidt of verstrekt aan een ander dan die cliënt. Hierbij kan gedacht
                  worden aan het verstrekken van gegevens uit het elektronisch uitwisselingssysteem aan een derde, bijvoorbeeld een levensverzekeraar
                  of een roddelblad. Deze vorm van misbruik vormt een overtreding van artikel 272 van het Wetboek van Strafrecht inzake de geheimhoudingsplicht.
               </text:p>
      <text:p text:style-name="algemeen">Uiteraard valt de hulpverlener die in het kader van een zorgvuldige zorgverlening aan zijn cliënt een elektronisch uitwisselingssysteem
                  raadpleegt, gegevens hieruit verwerkt of in het kader van een consult bij een andere arts gegevens opvraagt of verzendt, niet
                  onder de genoemde strafbepalingen.
               </text:p>
      <text:p text:style-name="algemeen">Als aanvulling op alle reeds genoemde manieren om misbruik van elektronische uitwisselingssystemen te bestraffen, was specifiek
                  ten aanzien van het EPD in een wijziging van het wetsvoorstel EPD een bepaling opgenomen die het mogelijk maakte voor de strafrechter,
                  om beroepsbeoefenaren bij schending van de artikelen 138ab of 272 van het Wetboek van Strafrecht (resp. computervredebreuk
                  en geheimhoudingsplicht), van het recht te ontzetten om het beroep uit te oefenen waarin hij deze feiten heeft begaan. Deze
                  bepaling was opgenomen omdat het tuchtrecht geen mogelijkheden biedt om beroepsbeoefenaren die niet geregistreerd zijn ingevolge
                  artikel 3 van de Wet BIG, maar die ingevolge artikel 34 van de Wet BIG wel een beschermde titel hebben, tuchtrechtelijk ter
                  verantwoording te roepen voor misbruik van het EPD. Zij vallen immers niet onder de reikwijdte van het tuchtrecht. Dat is
                  alleen van toepassing op beroepsbeoefenaren die ingevolge artikel 3 van de Wet BIG in het BIG-register geregistreerd zijn.
                  Door het mogelijk te maken voor de strafrechter een beroepsbeoefenaar bij misbruik van het EPD uit zijn beroep te ontzetten,
                  konden ook deze beroepsbeoefenaren worden bestraft.
               </text:p>
      <text:p text:style-name="tussenkop"><text:span text:style-name="tussenkop_cur">Tussenconclusie 3:</text:span></text:p>
      <text:p text:style-name="algemeen">Het toezicht en de handhaving met betrekking tot het gebruik van elektronisch gegevensuitwisselingssystemen is geregeld in
                  verschillende wetten. Op de privacynormen in de Wbp wordt toezicht gehouden door het CBP, bij overtreding kan het CBP bestuursdwang
                  toepassen of een last onder dwangsom opleggen. Op de norm van verantwoorde of goede zorg in de Wet BIG, de Kzi en de Wcz wordt
                  toezicht gehouden door de IGZ. Handhaving vindt plaats door middel van een schriftelijk bevel door de IGZ of een schriftelijke
                  aanwijzing door de minister. De verplichtingen opgenomen in het bevel en de aanwijzing kunnen gehandhaafd worden middels bestuursdwang
                  of een last onder dwangsom.  De Wet BIG kent verder tuchtnormen, waar het misbruik van een elektronisch uitwisselingssysteem
                  onder geschaard kan worden, en de mogelijkheid een tuchtmaatregel op te leggen aan geregistreerde beroepsbeoefenaars die deze
                  tuchtnormen overtreden. De zwaarste tuchtmaatregel die opgelegd kan worden is de doorhaling van de inschrijving in het register.
                  Als laatste zijn de artikelen 272 en 138ab van het Wetboek van strafrecht van toepassing welke handelen over de schending
                  van de geheimhoudingsplicht en computervredebreuk.
               </text:p>
      <text:p text:style-name="tussenkop"><text:span text:style-name="tussenkop_vet">Eindconclusie</text:span></text:p>
      <text:p text:style-name="algemeen">De meeste eisen die gesteld moeten worden aan elektronische uitwisselingssystemen van cliëntgegevens in de zorg zijn reeds
                  afdoende opgenomen in de huidige wetgeving. Een groot aantal plichten voor hulpverleners, rechten van patiënten en algemene
                  standaarden en normen met betrekking tot bestaande en toekomstige elektronische informatieuitwisselingssystemen zijn opgenomen
                  in de Wbp, de WGBO, de Wet BIG, de Kzi en (het wetsvoorstel) Wcz. De regels die in deze wetgeving opgenomen zijn met betrekking
                  tot dossiers in het algemeen gelden ook voor elektronische dossiers. Artsen moeten aan dit dossier een verklaring over zelfmedicatie
                  toevoegen als de patiënt dat wil. In dit dossier worden alle voor een goede hulpverlening noodzakelijke gegevens opgenomen
                  en het moet up-to-date zijn. De zorgaanbieder moet op verzoek van de patiënt gegevens uit het dossier vernietigen (waarbij
                  met gegevens zowel wordt bedoeld inhoudelijke medische gegevens als indexgegevens) en de patiënt de mogelijkheid geven om
                  zijn gegevens af te schermen. Een elektronisch dossier moet verder passend technisch en organisatorisch beveiligd zijn en
                  de elektronische gegevensuitwisseling van iedere zorgaanbieder moet voldoen aan de NEN 7510. Ook het toezicht op en de handhaving
                  van de regels omtrent elektronische gegevensuitwisseling is afdoende geregeld. Op overtreding van deze regels en op misbruik
                  van elektronische uitwisselingssystemen kan via de Wbp, de Wet BIG, de Kzi, – op termijn – de Wcz en het Wetboek van Strafrecht
                  toezicht worden gehouden en handhavend worden opgetreden. Het CBP, de IGZ en justitie beschikken nu al over de bijbehorende
                  handhavingsinstrumenten.
               </text:p>
      <text:p text:style-name="algemeen">Een aantal zaken worden nu nog niet bestreken door de bestaande wetgeving; zij behoeven nadere wettelijke regeling aangezien
                  de huidige regelgeving daar naar mijn mening onvoldoende toereikend is of het maatschappelijk gewenst is iets extra’s te regelen.
                  Het gaat dan allereerst om de plicht van de zorgaanbieder om toestemming aan de patiënt te vragen voordat medische gegevens
                  opvraagbaar worden gemaakt ten behoeve van elektronische uitwisseling (opt-in) en het vragen van toestemming voor het elektronisch
                  opvragen van gegevens. Hierbij wil ik tevens aandacht schenken aan het recht van de cliënt om een bepaalde (categorie van)
                  hulpverleners op voorhand uit te sluiten van de gegevensuitwisseling. Alsook de mogelijkheid voor de patiënt om elektronische
                  inzage in en een elektronisch afschrift van het dossier te eisen. Al deze zaken wil ik regelen in de Wcz.
               </text:p>
      <text:p text:style-name="algemeen">Daarnaast zijn er geen nadere specifieke eisen voor elektronische gegevensverwerking in regelgeving opgenomen. Ik wil functionele,
                  technische en organisatorische eisen opnemen in een algemene maatregel van bestuur op basis van artikel 26 van de Wbp.
               </text:p>
      <text:p text:style-name="bijlage.start"/>
      <text:h text:outline-level="2" text:style-name="bijlage_kop.kopopmaak_vet">Bijlage:
                  </text:h>
      <text:p text:style-name="Caption">Schematische weergave bestaande wetgev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Nr.
                                 
                              </text:p>
            </table:table-cell>
            <table:table-cell office:value-type="string">
              <text:p text:style-name="Table_20_Heading_Left">
                                 Omschrijving recht/verplichting
                                 
                              </text:p>
            </table:table-cell>
            <table:table-cell office:value-type="string">
              <text:p text:style-name="Table_20_Heading_Left">
                                 Geldende wetsartikel(en)
                                 
                              </text:p>
            </table:table-cell>
          </table:table-row>
        </table:table-header-rows>
        <table:table-row>
          <table:table-cell office:value-type="string">
            <text:p text:style-name="Table_20_Contents_Left">1. </text:p>
          </table:table-cell>
          <table:table-cell office:value-type="string">
            <text:p text:style-name="Table_20_Contents_Left">Dossierplicht</text:p>
          </table:table-cell>
          <table:table-cell office:value-type="string">
            <text:p text:style-name="Table_20_Contents_Left">Art. 7:454, eerste lid, BW</text:p>
            <text:p text:style-name="Table_20_Contents_Left">Art. 19 Wcz</text:p>
          </table:table-cell>
        </table:table-row>
        <table:table-row>
          <table:table-cell office:value-type="string">
            <text:p text:style-name="Table_20_Contents_Left">2.</text:p>
          </table:table-cell>
          <table:table-cell office:value-type="string">
            <text:p text:style-name="Table_20_Contents_Left">Verplichting om alleen noodzakelijke gegevens in dossier op te nemen</text:p>
          </table:table-cell>
          <table:table-cell office:value-type="string">
            <text:p text:style-name="Table_20_Contents_Left">Art. 7:454, eerste lid, BW</text:p>
            <text:p text:style-name="Table_20_Contents_Left">Art. 19 Wcz</text:p>
          </table:table-cell>
        </table:table-row>
        <table:table-row>
          <table:table-cell office:value-type="string">
            <text:p text:style-name="Table_20_Contents_Left">3.</text:p>
          </table:table-cell>
          <table:table-cell office:value-type="string">
            <text:p text:style-name="Table_20_Contents_Left">Verplichting om dossier up tot date te houden</text:p>
          </table:table-cell>
          <table:table-cell office:value-type="string">
            <text:p text:style-name="Table_20_Contents_Left">Art. 7:454, eerste lid, BW</text:p>
            <text:p text:style-name="Table_20_Contents_Left">Art. 19 Wcz</text:p>
          </table:table-cell>
        </table:table-row>
        <table:table-row>
          <table:table-cell office:value-type="string">
            <text:p text:style-name="Table_20_Contents_Left">4.</text:p>
          </table:table-cell>
          <table:table-cell office:value-type="string">
            <text:p text:style-name="Table_20_Contents_Left">Verplichting om «logging» bij te houden</text:p>
          </table:table-cell>
          <table:table-cell office:value-type="string">
            <text:p text:style-name="Table_20_Contents_Left">Art. 35 Wbp</text:p>
          </table:table-cell>
        </table:table-row>
        <table:table-row>
          <table:table-cell office:value-type="string">
            <text:p text:style-name="Table_20_Contents_Left">5.</text:p>
          </table:table-cell>
          <table:table-cell office:value-type="string">
            <text:p text:style-name="Table_20_Contents_Left">Recht om gegevens aan dossier toe te voegen</text:p>
          </table:table-cell>
          <table:table-cell office:value-type="string">
            <text:p text:style-name="Table_20_Contents_Left">Art. 7:454, tweede lid, BW</text:p>
            <text:p text:style-name="Table_20_Contents_Left">Art. 19, vierde lid, Wcz</text:p>
          </table:table-cell>
        </table:table-row>
        <table:table-row>
          <table:table-cell office:value-type="string">
            <text:p text:style-name="Table_20_Contents_Left">6.</text:p>
          </table:table-cell>
          <table:table-cell office:value-type="string">
            <text:p text:style-name="Table_20_Contents_Left">Recht op inzage in dossier, verwijsindex en «logging»</text:p>
          </table:table-cell>
          <table:table-cell office:value-type="string">
            <text:p text:style-name="Table_20_Contents_Left">Art. 7:456 BW</text:p>
            <text:p text:style-name="Table_20_Contents_Left">Art. 22 Wcz</text:p>
            <text:p text:style-name="Table_20_Contents_Left">Art. 35 Wbp</text:p>
          </table:table-cell>
        </table:table-row>
        <table:table-row>
          <table:table-cell office:value-type="string">
            <text:p text:style-name="Table_20_Contents_Left">7.</text:p>
          </table:table-cell>
          <table:table-cell office:value-type="string">
            <text:p text:style-name="Table_20_Contents_Left">Recht op afschrift uit dossier, verwijsindex en «logging»</text:p>
          </table:table-cell>
          <table:table-cell office:value-type="string">
            <text:p text:style-name="Table_20_Contents_Left">Art. 7:456 BW</text:p>
            <text:p text:style-name="Table_20_Contents_Left">Art. 22 Wcz</text:p>
            <text:p text:style-name="Table_20_Contents_Left">Art. 35 Wbp</text:p>
          </table:table-cell>
        </table:table-row>
        <table:table-row>
          <table:table-cell office:value-type="string">
            <text:p text:style-name="Table_20_Contents_Left">9. </text:p>
          </table:table-cell>
          <table:table-cell office:value-type="string">
            <text:p text:style-name="Table_20_Contents_Left">Recht om gegevens uit dossier of verwijsindex te laten verwijderen/vernietigen</text:p>
          </table:table-cell>
          <table:table-cell office:value-type="string">
            <text:p text:style-name="Table_20_Contents_Left">Art. 7:455 BW</text:p>
            <text:p text:style-name="Table_20_Contents_Left">Art. 20 Wcz</text:p>
            <text:p text:style-name="Table_20_Contents_Left">Art. 36, eerste lid, Wbp</text:p>
          </table:table-cell>
        </table:table-row>
        <table:table-row>
          <table:table-cell office:value-type="string">
            <text:p text:style-name="Table_20_Contents_Left">10.</text:p>
          </table:table-cell>
          <table:table-cell office:value-type="string">
            <text:p text:style-name="Table_20_Contents_Left">Recht om gegevens af te schermen </text:p>
          </table:table-cell>
          <table:table-cell office:value-type="string">
            <text:p text:style-name="Table_20_Contents_Left">Art. 36, eerste lid, Wbp</text:p>
          </table:table-cell>
        </table:table-row>
        <table:table-row>
          <table:table-cell office:value-type="string">
            <text:p text:style-name="Table_20_Contents_Left">11. </text:p>
          </table:table-cell>
          <table:table-cell office:value-type="string">
            <text:p text:style-name="Table_20_Contents_Left">Verplichting tot het vragen van toestemming om gegevens te verstrekken uit het dossier aan ander dan bij de hulpverlening
                                 betrokken behandelaars en vervangers van hulpverlener
                              </text:p>
          </table:table-cell>
          <table:table-cell office:value-type="string">
            <text:p text:style-name="Table_20_Contents_Left">Art. 4:457, eerste lid, BW</text:p>
            <text:p text:style-name="Table_20_Contents_Left">Art. 24, eerste lid, Wcz</text:p>
            <text:p text:style-name="Table_20_Contents_Left">Art. 16 jo. 21 en 23 Wbp</text:p>
          </table:table-cell>
        </table:table-row>
        <table:table-row>
          <table:table-cell office:value-type="string">
            <text:p text:style-name="Table_20_Contents_Left">12.</text:p>
          </table:table-cell>
          <table:table-cell office:value-type="string">
            <text:p text:style-name="Table_20_Contents_Left">Verplichting om te voldoen aan richtlijnen van het veld (bijv. ADEPD)</text:p>
          </table:table-cell>
          <table:table-cell office:value-type="string">
            <text:p text:style-name="Table_20_Contents_Left">Art. 40 Wet BIG</text:p>
            <text:p text:style-name="Table_20_Contents_Left">Art. 2 Kzi</text:p>
            <text:p text:style-name="Table_20_Contents_Left">Art. 5 Wcz</text:p>
          </table:table-cell>
        </table:table-row>
        <table:table-row>
          <table:table-cell office:value-type="string">
            <text:p text:style-name="Table_20_Contents_Left">13. </text:p>
          </table:table-cell>
          <table:table-cell office:value-type="string">
            <text:p text:style-name="Table_20_Contents_Left">Eisen m.b.t. de veiligheid van elektronische gegevensuitwisseling in de zorg</text:p>
          </table:table-cell>
          <table:table-cell office:value-type="string">
            <text:p text:style-name="Table_20_Contents_Left">Art. 13 en 14 Wbp</text:p>
            <text:p text:style-name="Table_20_Contents_Left">Art.10 Wet bsn-z en de Regeling gebruik burgerservicenummer in de zorg</text:p>
          </table:table-cell>
        </table:table-row>
        <table:table-row>
          <table:table-cell office:value-type="string">
            <text:p text:style-name="Table_20_Contents_Left">14.</text:p>
          </table:table-cell>
          <table:table-cell office:value-type="string">
            <text:p text:style-name="Table_20_Contents_Left">Toezicht door College bescherming persoonsgegevens </text:p>
          </table:table-cell>
          <table:table-cell office:value-type="string">
            <text:p text:style-name="Table_20_Contents_Left">Wbp</text:p>
          </table:table-cell>
        </table:table-row>
        <table:table-row>
          <table:table-cell office:value-type="string">
            <text:p text:style-name="Table_20_Contents_Left">15.</text:p>
          </table:table-cell>
          <table:table-cell office:value-type="string">
            <text:p text:style-name="Table_20_Contents_Left">Toezicht door OM</text:p>
          </table:table-cell>
          <table:table-cell office:value-type="string">
            <text:p text:style-name="Table_20_Contents_Left">Art. 138ab en 272 Wetboek van Strafrecht</text:p>
          </table:table-cell>
        </table:table-row>
        <table:table-row>
          <table:table-cell office:value-type="string">
            <text:p text:style-name="Table_20_Contents_Left">16.</text:p>
          </table:table-cell>
          <table:table-cell office:value-type="string">
            <text:p text:style-name="Table_20_Contents_Left">Toezicht door IGZ</text:p>
            <text:p text:style-name="Table_20_Contents_Left">Instellingen:</text:p>
            <text:p text:style-name="Table_20_Contents_Left">Individuele beroepsbeoefenaar: </text:p>
          </table:table-cell>
          <table:table-cell office:value-type="string">
            <text:p text:style-name="Table_20_Contents_Left">Art. 7 Kzi</text:p>
            <text:p text:style-name="Table_20_Contents_Left">Art. 58 Wcz</text:p>
            <text:p text:style-name="Table_20_Contents_Left">Art. 86 Wet BIG</text:p>
            <text:p text:style-name="Table_20_Contents_Left">Art. 58 Wcz</text:p>
          </table:table-cell>
        </table:table-row>
        <table:table-row>
          <table:table-cell office:value-type="string">
            <text:p text:style-name="Table_20_Contents_Left">17.</text:p>
          </table:table-cell>
          <table:table-cell office:value-type="string">
            <text:p text:style-name="Table_20_Contents_Left">Handhaving</text:p>
            <text:p text:style-name="Table_20_Contents_Left">Instellingen: Schriftelijke aanwijzing door minister VWS + evt. bestuursdwang of dwangsom door Minister VWS</text:p>
            <text:p text:style-name="Table_20_Contents_Left">Individuele beroepsbeoefenaar: Schriftelijk bevel door IGZ + evt. bestuursdwang door Minister VWS</text:p>
            <text:p text:style-name="Table_20_Contents_Left">Tuchtmaatregelen voor geregistreerde beroepsbeoefenaren</text:p>
          </table:table-cell>
          <table:table-cell office:value-type="string">
            <text:p text:style-name="Table_20_Contents_Left">Art. 8, eerste lid, en art. 10 Kzi</text:p>
            <text:p text:style-name="Table_20_Contents_Left">Art. 60 Wcz</text:p>
            <text:p text:style-name="Table_20_Contents_Left">Art. 87a en 100a Wet BIG</text:p>
            <text:p text:style-name="Table_20_Contents_Left">Art. 60 Wcz</text:p>
            <text:p text:style-name="Table_20_Contents_Left">Art. 47 e.v. Wet BIG</text:p>
          </table:table-cell>
        </table:table-row>
      </table:table>
      <text:p/>
      <text:p text:style-name="Caption">Nog te regele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text:p>
          </table:table-cell>
          <table:table-cell office:value-type="string">
            <text:p text:style-name="Table_20_Contents_Left">Verplichting tot vragen toestemming voor <text:span text:style-name="halfvet">opname</text:span> gegevens in elektronisch uitwisselingssysteem
                              </text:p>
          </table:table-cell>
          <table:table-cell office:value-type="string">
            <text:p text:style-name="Table_20_Contents_Left">Wcz</text:p>
          </table:table-cell>
        </table:table-row>
        <table:table-row>
          <table:table-cell office:value-type="string">
            <text:p text:style-name="Table_20_Contents_Left">2.</text:p>
          </table:table-cell>
          <table:table-cell office:value-type="string">
            <text:p text:style-name="Table_20_Contents_Left">Het recht van de cliënt om een bepaalde (categorie van) hulpverleners op voorhand uit te sluiten van de gegevensuitwisseling</text:p>
          </table:table-cell>
          <table:table-cell office:value-type="string">
            <text:p text:style-name="Table_20_Contents_Left">Wcz</text:p>
          </table:table-cell>
        </table:table-row>
        <table:table-row>
          <table:table-cell office:value-type="string">
            <text:p text:style-name="Table_20_Contents_Left">3.</text:p>
          </table:table-cell>
          <table:table-cell office:value-type="string">
            <text:p text:style-name="Table_20_Contents_Left">Verplichting tot vragen toestemming voor <text:span text:style-name="halfvet">verstrekking</text:span> gegevens uit elektronisch uitwisselingssysteem
                              </text:p>
          </table:table-cell>
          <table:table-cell office:value-type="string">
            <text:p text:style-name="Table_20_Contents_Left">Wcz</text:p>
          </table:table-cell>
        </table:table-row>
        <table:table-row>
          <table:table-cell office:value-type="string">
            <text:p text:style-name="Table_20_Contents_Left">4.</text:p>
          </table:table-cell>
          <table:table-cell office:value-type="string">
            <text:p text:style-name="Table_20_Contents_Left">Recht op elektronische inzage in en elektronisch afschrift van het dossier</text:p>
          </table:table-cell>
          <table:table-cell office:value-type="string">
            <text:p text:style-name="Table_20_Contents_Left">Art. 22 Wcz</text:p>
          </table:table-cell>
        </table:table-row>
        <table:table-row>
          <table:table-cell office:value-type="string">
            <text:p text:style-name="Table_20_Contents_Left">5.</text:p>
          </table:table-cell>
          <table:table-cell office:value-type="string">
            <text:p text:style-name="Table_20_Contents_Left">Specifieke functionele, technische en organisatorische eisen aan elektronische gegevensverwerking in de zorg</text:p>
          </table:table-cell>
          <table:table-cell office:value-type="string">
            <text:p text:style-name="Table_20_Contents_Left">AMvB o.b.v. artikel 26 Wbp</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