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KUIKEN C.S. TER VERVANGING VAN DIE GEDRUKT ONDER NR. 65
            </text:p>
            <text:p text:style-name="headtable.datum">Vastgesteld 1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het voorschrijven van medicijnen en de uitgifte van medicijnen de richtlijnen bepalen dat rekening
                  gehouden moet worden met alle voorgeschreven medicatie;
               </text:p>
      <text:p text:style-name="algemeen">constaterende, dat op dat moment dus een volledige lijst van voorgeschreven medicatie beschikbaar is;</text:p>
      <text:p text:style-name="algemeen">verzoekt de regering vast te leggen dat een patiënt bij de uitgifte van medicijnen op dat moment direct recht heeft op kostenloze
                  inzage in papieren en/of elektronische vorm van de aan hem voorgeschreven medicijnen, evenals het recht op aanvulling van
                  deze lijst met zelfmedicatie die gebruikt wordt,
               </text:p>
      <text:p text:style-name="algemeen">en gaat over tot de orde van de dag.</text:p>
      <text:p text:style-name="alineagroep">Kuiken</text:p>
      <text:p text:style-name="alineagroep">Omtzigt</text:p>
      <text:p text:style-name="alineagroep">Voortman</text:p>
      <text:p text:style-name="alineagroep">Dijkstra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