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53
      <text:tab/>GEWIJZIGDE MOTIE VAN HET LID VERHOEVEN C.S. TER VERVANGING VAN DIE GEDRUKT ONDER NR. 238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overwegende dat een datalek in systemen met Burgerservicenummers een ernstig risico op identiteitsfraude met zich meebrengt;</text:p>
      <text:p text:style-name="ifm_p_mt.3.76mm_ifm">overwegende dat het Bugerservicenummer (BSN) een belangrijk identificatiemiddel is dat ondanks de gevoelige en kwetsbare aard bij een groot aantal instanties moet worden afgegeven;</text:p>
      <text:p text:style-name="ifm_p_mt.3.76mm_ifm">constaterende dat met een tijdelijk pseudoniem BSN dat per instantie en transactie wordt gegenereerd, beter voldaan wordt aan het principe van dataminimalisatie en het risico op misbruik kan verkleinen;</text:p>
      <text:p text:style-name="ifm_p_mt.3.76mm_ifm">verzoekt het kabinet om onderzoek te doen naar een tijdelijk BSN dat per transactie wordt gegenereerd,</text:p>
      <text:p text:style-name="ifm_p_mt.3.76mm_ifm">en gaat over tot de orde van de dag.</text:p>
      <text:p text:style-name="ifm_p_mt.3.76mm_ifm">Verhoeven</text:p>
      <text:p text:style-name="ifm_p_ifm">Kröger</text:p>
      <text:p text:style-name="ifm_p_ifm">Azarkan</text:p>
      <text:p text:style-name="ifm_p_ifm">Agema</text:p>
      <text:p text:style-name="ifm_p_ifm">Hijink</text:p>
      <text:p text:style-name="ifm_p_ifm">Van Esch</text:p>
      <text:p text:style-name="ifm_p_ifm">Kui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 (gewijzigd/nader); Gewijzigde motie van het lid Verhoeven c.s. over een burgerservicenummer dat per transactie wordt gegenereerd (t.v.v. 27529-238)</dc:title>
    <meta:user-defined meta:name="OVERHEIDop.ParlID/DC.identifier">kst-27529-253</meta:user-defined>
    <meta:user-defined meta:name="OVERHEIDop.ondernummer">253</meta:user-defined>
    <meta:user-defined meta:name="DCTERMS.W3CDTF/DCTERMS.available">2021-02-10</meta:user-defined>
    <meta:user-defined meta:name="OVERHEIDop.KamerstukTypen/DC.type">Motie</meta:user-defined>
    <meta:user-defined meta:name="OVERHEIDop.dossiernummer">27529</meta:user-defined>
    <meta:user-defined meta:name="OVERHEIDop.documenttitel">Gewijzigde motie van het lid Verhoeven c.s. over een burgerservicenummer dat per transactie wordt gegenereerd (t.v.v. 27529-238)</meta:user-defined>
    <meta:user-defined meta:name="OVERHEIDop.indiener">S.J.F. van der Graaf</meta:user-defined>
    <meta:user-defined meta:name="OVERHEIDop.indiener">A.H. Kuiken</meta:user-defined>
    <meta:user-defined meta:name="OVERHEIDop.indiener">E.M. van Esch</meta:user-defined>
    <meta:user-defined meta:name="OVERHEIDop.indiener">H.P.M. Hijink</meta:user-defined>
    <meta:user-defined meta:name="OVERHEIDop.indiener">M. Agema</meta:user-defined>
    <meta:user-defined meta:name="OVERHEIDop.indiener">F. Azarkan</meta:user-defined>
    <meta:user-defined meta:name="OVERHEIDop.indiener">S.C. Kröger</meta:user-defined>
    <meta:user-defined meta:name="OVERHEIDop.indiener">K. Verhoeven</meta:user-defined>
    <meta:user-defined meta:name="OVERHEIDop.dossiertitel">Informatie- en Communicatietechnologie (ICT) in de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Informatie- en Communicatietechnologie (ICT) in de Zorg; Motie (gewijzigd/nader); Gewijzigde motie van het lid Verhoeven c.s. over een burgerservicenummer dat per transactie wordt gegenereerd (t.v.v. 27529-2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