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20<text:tab/>BRIEF VAN DE MINISTER VOOR MEDISCHE ZORG</text:h>
      <text:p text:style-name="ifm_p_mt.3.76mm_ifm">Aan de Voorzitter van de Tweede Kamer der Staten-Generaal</text:p>
      <text:p text:style-name="ifm_p_mt.3.76mm_ifm">Den Haag, 5 oktober 2020</text:p>
      <text:p text:style-name="ifm_p_mt.3.76mm_ifm">Hierbij bied ik u het rapport «Inventarisatie AI in gezondheid en zorg in Nederland»<text:note text:id="ID-952090-d36e81" text:note-class="footnote"><text:note-citation text:label="1 ">1</text:note-citation><text:note-body><text:p text:style-name="ifm_p_font.normal_size.6.93pt_mt..5mm_indent.-0.1161in_mleft.0.1161in_ifm">Raadpleegbaar via www.tweedekamer.nl.</text:p></text:note-body></text:note> aan, dat KPMG in mijn opdracht heeft uitgevoerd. Ik heb dit onderzoek laten uitvoeren om een feitelijk beeld te krijgen van de toepassing van AI rondom gezondheid en zorg.</text:p>
      <text:p text:style-name="ifm_p_mt.3.76mm_ifm">De opdracht aan KPMG luidde: «Inventariseer welke artificiële intelligentie (AI) toepassingen in Nederland op dit moment voor gezondheid en zorg worden getest of ingezet in de praktijk.»</text:p>
      <text:p text:style-name="ifm_p_mt.3.76mm_ifm">KPMG heeft in de periode van juni – augustus 2020, 400 toepassingen geïdentificeerd die in de zorgpraktijk in pilot getest of in de praktijk gebruikt worden (scope van het onderzoek). Een nadere analyse via verdiepende vragenlijsten heeft inzicht gegeven in 111 AI-toepassingen (40% van de mensen heeft geantwoord). Met de inventarisatie is inzicht verkregen in welke AI-toepassingen momenteel in de zorg in Nederland gebruikt of getest worden en voor welke vraagstukken zij een oplossing bieden.</text:p>
      <text:p text:style-name="ifm_p_mt.3.76mm_ifm">De belangrijkste bevindingen van KPMG zijn:</text:p>
      <text:p text:style-name="ifm_p_indent.-5mm_mleft.5mm_ifm">–<text:tab/>De medisch-specialistische sector is koploper (64% van de geïnventariseerde AI-toepassingen wordt gebruikt in deze sector) wat betreft het aantal AI-toepassingen in de pilot-fase en verder. De meeste toepassingen richten zich op analyse van beelden (CT-scans, MRI-scans en fundusfoto’s). Sectoren waarin nog relatief weinig gebruik wordt gemaakt van AI zijn de gehandicaptenzorg en de jeugdzorg;</text:p>
      <text:p text:style-name="ifm_p_indent.-5mm_mleft.5mm_ifm">–<text:tab/>AI-toepassingen worden het vaakst ingezet in de start van het zorgtraject (35%), voor diagnostiek. AI als onderdeel van de behandeling komt minder vaak voor (6%);</text:p>
      <text:p text:style-name="ifm_p_indent.-5mm_mleft.5mm_ifm">–<text:tab/>De AI-toepassingen maken het vaakst gebruik van patroonherkenning (29%), gevolgd door beeldherkenning (24%) en <text:span text:style-name="ifm_span_font.italic_ifm">natural language processing</text:span> (16%);</text:p>
      <text:p text:style-name="ifm_p_indent.-5mm_mleft.5mm_ifm">–<text:tab/>Naast het betrekken van patiënten wordt er in de fases van pilot en (pre)productie veel samengewerkt met andere partijen bij de ontwikkeling van AI-toepassingen, zoals tussen een kennisinstelling, technologiebedrijf of zorginstelling. Het delen van data en modellen onderling wordt als lastig ervaren, maar het samenwerken lijkt wel bevorderlijk voor het succes;</text:p>
      <text:p text:style-name="ifm_p_indent.-5mm_mleft.5mm_ifm">–<text:tab/>De meeste AI-toepassingen hebben als doel het verbeteren van de zorgkwaliteit (77%) of het verbeteren van de doelmatigheid van zorg (76%).</text:p>
      <text:p text:style-name="ifm_p_ifm">Met deze bevindingen kunnen zorgbestuurders en zorgverleners makkelijker domeinen identificeren waar AI-toepassingen een steentje kunnen bijdragen. Ontwikkelaars van AI-toepassingen kunnen de uitkomsten gebruiken om te zien waar kansen liggen om nieuwe toepassingen te ontwikkelen. De inventarisatie biedt mij daarnaast handvatten om samen met het veld succesvolle AI in de zorg in Nederland verder vorm te gev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20<text:tab/><text:page-number text:select-page="current"/></text:p>
      </style:footer>
    </style:master-page>
    <style:master-page xmlns:sdu-fn="http://schema.sdu.nl/2011/07/functions" style:name="Landscape" style:page-layout-name="landscape-margin-text">
      <style:footer>
        <text:p text:style-name="footer">Tweede Kamer, vergaderjaar 2020-2021, 27 529,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KPMG rapport ‘Inventarisatie AI in gezondheid en zorg in Nederland’</dc:title>
    <meta:user-defined meta:name="OVERHEIDop.ParlID/DC.identifier">kst-27529-220</meta:user-defined>
    <meta:user-defined meta:name="OVERHEIDop.ondernummer">220</meta:user-defined>
    <meta:user-defined meta:name="DCTERMS.W3CDTF/DCTERMS.available">2020-10-26</meta:user-defined>
    <meta:user-defined meta:name="OVERHEIDop.KamerstukTypen/DC.type">Brief</meta:user-defined>
    <meta:user-defined meta:name="OVERHEIDop.dossiernummer">27529</meta:user-defined>
    <meta:user-defined meta:name="OVERHEIDop.documenttitel">KPMG rapport ‘Inventarisatie AI in gezondheid en zorg in Nederland’</meta:user-defined>
    <meta:user-defined meta:name="OVERHEIDop.Parlementair/DC.type">Kamerstuk</meta:user-defined>
    <meta:user-defined meta:name="OVERHEIDop.indiener">T. van Ark</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KPMG rapport ‘Inventarisatie AI in gezondheid en zorg in Nederland’</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