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1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79
      <text:tab/>MOTIE VAN HET LID EDGAR MULDER</text:h>
      <text:p text:style-name="ifm_p_ifm">Voorgesteld 20 februari 2019</text:p>
      <text:p text:style-name="ifm_p_mt.3.76mm_ifm">De Kamer,</text:p>
      <text:p text:style-name="ifm_p_mt.3.76mm_ifm">gehoord de beraadslaging,</text:p>
      <text:p text:style-name="ifm_p_mt.3.76mm_ifm">overwegende dat de Eerste Kamer in 2011 het Landelijk Schakelpunt heeft afgeschoten wegens onvoldoende waarborg ten aanzien van de privacy van patiënten en de veiligheid van de medische gegevens;</text:p>
      <text:p text:style-name="ifm_p_mt.3.76mm_ifm">van mening dat het LSP anno 2019 nog net zo onveilig is en de privacy nog altijd niet gewaarborgd is;</text:p>
      <text:p text:style-name="ifm_p_mt.3.76mm_ifm">van oordeel dat medische gegevens tot de meest privacygevoelige en persoonlijke onderwerpen behoren en het bijzonder pijnlijk is als medische data op straat komen te liggen of in verkeerde handen vallen;</text:p>
      <text:p text:style-name="ifm_p_mt.3.76mm_ifm">verzoekt de regering, de uitwisseling van medische gegevens tot een basisset te beperken en niet via het LSP te laten plaatsvinden, maar hiervoor een passend alternatief te zoeken,</text:p>
      <text:p text:style-name="ifm_p_mt.3.76mm_ifm">en gaat over tot de orde van de dag.</text:p>
      <text:p text:style-name="ifm_p_mt.3.76mm_ifm">Edgar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529, nr. 179<text:tab/><text:page-number text:select-page="current"/></text:p>
      </style:footer>
    </style:master-page>
    <style:master-page xmlns:sdu-fn="http://schema.sdu.nl/2011/07/functions" style:name="Landscape" style:page-layout-name="landscape-margin-text">
      <style:footer>
        <text:p text:style-name="footer">Tweede Kamer, vergaderjaar 2018-2019, 27 529,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Motie; Motie van het lid Edgar Mulder over het beperken van de uitwisseling van medische gegevens tot een basisset</dc:title>
    <meta:user-defined meta:name="OVERHEIDop.ParlID/DC.identifier">kst-27529-179</meta:user-defined>
    <meta:user-defined meta:name="OVERHEIDop.ondernummer">179</meta:user-defined>
    <meta:user-defined meta:name="DCTERMS.W3CDTF/DCTERMS.available">2019-02-21</meta:user-defined>
    <meta:user-defined meta:name="OVERHEIDop.KamerstukTypen/DC.type">Motie</meta:user-defined>
    <meta:user-defined meta:name="OVERHEIDop.dossiernummer">27529</meta:user-defined>
    <meta:user-defined meta:name="OVERHEIDop.documenttitel">Motie van het lid Edgar Mulder over het beperken van de uitwisseling van medische gegevens tot een basisset</meta:user-defined>
    <meta:user-defined meta:name="OVERHEIDop.Parlementair/DC.type">Kamerstuk</meta:user-defined>
    <meta:user-defined meta:name="OVERHEIDop.indiener">E. (Edgar) Mulder</meta:user-defined>
    <meta:user-defined meta:name="OVERHEIDop.vergaderjaar">2018-2019</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Motie; Motie van het lid Edgar Mulder over het beperken van de uitwisseling van medische gegevens tot een basisset</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