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78
      <text:tab/>MOTIE VAN HET LID HIJINK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bescherming van patiëntengegevens van groot belang is;</text:p>
      <text:p text:style-name="ifm_p_mt.3.76mm_ifm">constaterende dat ontwikkelaars van persoonlijke gezondheidsomgevingen, de PGO's, belang zouden kunnen hebben bij het koppelen van patiëntengegevens aan vormen van commerciële dienstverlening;</text:p>
      <text:p text:style-name="ifm_p_mt.3.76mm_ifm">spreekt uit dat het commercieel uitbaten van medische data ongewenst is en</text:p>
      <text:p text:style-name="ifm_p_mt.3.76mm_ifm">verzoekt de regering, zorg te dragen voor de bescherming van de privacy van patiënten door iedere vorm van commercieel gewin op basis van patiëntengegevens in PGO's te voorkom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Hijink over het voorkomen van ieder commercieel gewin op basis van patiëntgegevens</dc:title>
    <meta:user-defined meta:name="OVERHEIDop.ParlID/DC.identifier">kst-27529-178</meta:user-defined>
    <meta:user-defined meta:name="OVERHEIDop.ondernummer">178</meta:user-defined>
    <meta:user-defined meta:name="DCTERMS.W3CDTF/DCTERMS.available">2019-02-21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Hijink over het voorkomen van ieder commercieel gewin op basis van patiëntgegevens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Hijink over het voorkomen van ieder commercieel gewin op basis van patiënt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