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59<text:tab/>BRIEF VAN DE MINISTER VAN VOLKSGEZONDHEID, WELZIJN EN SPORT</text:h>
      <text:p text:style-name="ifm_p_mt.3.76mm_ifm">Aan de Voorzitter van de Tweede Kamer der Staten-Generaal</text:p>
      <text:p text:style-name="ifm_p_mt.3.76mm_ifm">Den Haag, 9 oktober 2018</text:p>
      <text:p text:style-name="ifm_p_mt.3.76mm_ifm">U heeft mij en de Minister voor Medische Zorg en Sport gevraagd te reageren op het NOS-artikel «Haperende ICT in de Zorg: verkeerde medicatie, foute beslissingen» <text:note text:id="ID-858001-d36e74" text:note-class="footnote"><text:note-citation text:label="1 ">1</text:note-citation><text:note-body><text:p text:style-name="ifm_p_font.normal_size.6.93pt_mt..5mm_indent.-0.1161in_mleft.0.1161in_ifm">https://nos.nl/artikel/2250725-haperende-ict-in-de-zorg-verkeerde-medicatie-foute-beslissingen.html.</text:p></text:note-body></text:note> en daarbij de beantwoording van de schriftelijke vragen van de leden Arno Rutte en Hermans inzake hetzelfde bericht te betrekken.</text:p>
      <text:p text:style-name="ifm_p_mt.3.76mm_ifm">De strekking van de berichtgeving is dat er nog onvoldoende informatie wordt uitgewisseld, dat zorgverleners en hun cliënten daar hinder van ondervinden en dat de overheid hierin meer regie zou moeten nemen. Ik begrijp deze observaties. Goede zorg op de juiste plek vereist dat ook de juiste informatie op het juiste moment op de juiste plek moet zijn. Zoals ik ook in mijn antwoorden op de vragen van uw Kamerleden Arno Rutte en Hermans heb aangegeven<text:note text:id="ID-858001-d36e88" text:note-class="footnote"><text:note-citation text:label="2 ">2</text:note-citation><text:note-body><text:p text:style-name="ifm_p_font.normal_size.6.93pt_mt..5mm_indent.-0.1161in_mleft.0.1161in_ifm">Beantwoording Kamervragen Arno Rutte en Hermans, Aanhangsel Handelingen II 2018/19, nr. 220.</text:p></text:note-body></text:note> vind ik het belangrijk dat zorgverleners afspraken maken over in welke de taal op welke manier zorgverleners elektronisch gegevens aan elkaar overdragen. Dit gebeurt via het Informatieberaad Zorg. Daarnaast heeft het kabinet budget beschikbaar gesteld voor bijvoorbeeld versnellingsprogramma’s voor informatie-uitwisseling in verschillende deelsectoren. Zo neemt het Ministerie van VWS dus al regie.</text:p>
      <text:p text:style-name="ifm_p_mt.3.76mm_ifm">De vraag of de overheid meer regie zou moeten nemen is eerder aan de orde geweest in het Algemeen Overleg van 30 mei jl. (Kamerstukken 29 515, 32 012, 32 620 en 27 529, nr. 433) en vormt ook onderwerp van de moties van het Kamerlid Ellemeet (Kamerstuk 29 515, nr. 427) en van het Kamerlid De Vries (29 515, nr. 432). Tijdens dat AO heeft de Minister van Medische Zorg en Sport toegezegd dat u voor het einde van dit jaar een brief ontvangt over elektronische gegevensuitwisseling in de zorg met daarin – onder meer – een reactie op deze en andere moties en een perspectief op een eventuele wettelijke verankering van afspraken over gegevensuitwisseling tussen zorgverleners. Mijn verdere reactie op de knelpunten die het NOS-artikel signaleert wil ik plaatsen in het bredere perspectief van elektronische gegevensuitwisseling in zorg dat in deze brief aan bod zal komen.</text:p>
      <text:p text:style-name="ifm_p_mt.3.76mm_ifm">Hoogachtend,</text:p>
      <text:p text:style-name="ifm_p_ifm">mede namens de Minister voor Medische Zorg en Spor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59<text:tab/><text:page-number text:select-page="current"/></text:p>
      </style:footer>
    </style:master-page>
    <style:master-page xmlns:sdu-fn="http://schema.sdu.nl/2011/07/functions" style:name="Landscape" style:page-layout-name="landscape-margin-text">
      <style:footer>
        <text:p text:style-name="footer">Tweede Kamer, vergaderjaar 2018-2019, 27 529,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Reactie op verzoek commissie over het artikel van de NOS inzake het bericht “Haperende ict in de zorg: verkeerde medicatie, foute beslissingen”</dc:title>
    <meta:user-defined meta:name="OVERHEIDop.ParlID/DC.identifier">kst-27529-159</meta:user-defined>
    <meta:user-defined meta:name="OVERHEIDop.ondernummer">159</meta:user-defined>
    <meta:user-defined meta:name="DCTERMS.W3CDTF/DCTERMS.available">2018-10-10</meta:user-defined>
    <meta:user-defined meta:name="OVERHEIDop.KamerstukTypen/DC.type">Brief</meta:user-defined>
    <meta:user-defined meta:name="OVERHEIDop.dossiernummer">27529</meta:user-defined>
    <meta:user-defined meta:name="OVERHEIDop.adviesRvS"/>
    <meta:user-defined meta:name="OVERHEIDop.documenttitel">Reactie op verzoek commissie over het artikel van de NOS inzake het bericht “Haperende ict in de zorg: verkeerde medicatie, foute beslissing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Reactie op verzoek commissie over het artikel van de NOS inzake het bericht “Haperende ict in de zorg: verkeerde medicatie, foute beslissingen”</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