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39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391
      <text:tab/>GEWIJZIGDE MOTIE VAN HET LID VAN DER PLAS TER VERVANGING VAN DIE GEDRUKT ONDER NR. 387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overwegende dat de eisen voor gewasbescherming en milieu-impact steeds verder opgeschroefd worden;</text:p>
      <text:p text:style-name="ifm_p_mt.3.76mm_ifm">overwegende dat hierdoor voedsel steeds duurder wordt en het moment van schaarste niet ver weg meer is;</text:p>
      <text:p text:style-name="ifm_p_mt.3.76mm_ifm">overwegende dat biotechnologie ingezet kan worden om de voedselproductie te verbeteren en voedselverspilling kan worden beperkt;</text:p>
      <text:p text:style-name="ifm_p_mt.3.76mm_ifm">verzoekt het kabinet met een plan van aanpak te komen waardoor op de kortst mogelijke termijn biotechnologische technieken zoals bijvoorbeeld CRISPR-Cas veilig ingezet kunnen worden om de voedselproductie te stimuleren en voedselverspilling tegen te gaa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428, nr. 3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428, nr. 3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nota Biotechnologie; Motie (gewijzigd/nader); Gewijzigde motie van het lid Van der Plas over een plan van aanpak voor het veilig inzetten van biotechnologische technieken (t.v.v. 27428-387)</dc:title>
    <meta:user-defined meta:name="OVERHEIDop.ParlID/DC.identifier">kst-27428-391</meta:user-defined>
    <meta:user-defined meta:name="OVERHEIDop.ondernummer">391</meta:user-defined>
    <meta:user-defined meta:name="DCTERMS.W3CDTF/DCTERMS.available">2022-03-16</meta:user-defined>
    <meta:user-defined meta:name="OVERHEIDop.KamerstukTypen/DC.type">Motie</meta:user-defined>
    <meta:user-defined meta:name="OVERHEIDop.dossiernummer">2742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Gewijzigde motie van het lid Van der Plas over een plan van aanpak voor het veilig inzetten van biotechnologische technieken (t.v.v. 27428-387)</meta:user-defined>
    <meta:user-defined meta:name="OVERHEIDop.indiener">C.A.M. van der Plas</meta:user-defined>
    <meta:user-defined meta:name="OVERHEIDop.dossiertitel">Beleidsnota Biotechnolo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Beleidsnota Biotechnologie; Motie (gewijzigd/nader); Gewijzigde motie van het lid Van der Plas over een plan van aanpak voor het veilig inzetten van biotechnologische technieken (t.v.v. 27428-38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