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89
      <text:tab/>MOTIE VAN HET LID VALSTAR C.S.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glastuinbouw CO<text:span text:style-name="ifm_span_font.subscript_ifm">2</text:span> nodig heeft voor de teelt van gewassen en dat CO<text:span text:style-name="ifm_span_font.subscript_ifm">2</text:span> daarvoor uit gasgestookte warmte-krachtkoppelingen of gasketels wordt gehaald;</text:p>
      <text:p text:style-name="ifm_p_mt.3.76mm_ifm">constaterende dat met de transitie naar duurzame alternatieven als aardwarmte de wkk's en daarmee ook het CO<text:span text:style-name="ifm_span_font.subscript_ifm">2</text:span> uit de glastuinbouw verdwijnt en CO<text:span text:style-name="ifm_span_font.subscript_ifm">2</text:span> dus een belangrijke randvoorwaarde voor verdere verduurzaming is;</text:p>
      <text:p text:style-name="ifm_p_mt.3.76mm_ifm">constaterende dat het voor de industrie aantrekkelijker is om CO<text:span text:style-name="ifm_span_font.subscript_ifm">2</text:span> onder de grond op te slaan middels het zogeheten Carbon Capture and Storage, in plaats van het te hergebruiken voor de teelt van gewassen;</text:p>
      <text:p text:style-name="ifm_p_mt.3.76mm_ifm">verzoekt de regering in samenspraak met de betrokken sectoren tot oplossingen te komen zodat hergebruik van CO<text:span text:style-name="ifm_span_font.subscript_ifm">2</text:span> wordt gestimuleerd en verdere verduurzaming van de glastuinbouw niet in de weg staat, en de Kamer over de uitkomsten ervan voor Prinsjesdag 2022 te informeren,</text:p>
      <text:p text:style-name="ifm_p_mt.3.76mm_ifm">en gaat over tot de orde van de dag.</text:p>
      <text:p text:style-name="ifm_p_mt.3.76mm_ifm">Valstar</text:p>
      <text:p text:style-name="ifm_p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428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428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nota Biotechnologie; Motie; Motie van het lid Valstar c.s. over komen tot oplossingen voor het stimuleren van hergebruik van CO2 in de glastuinbouw</dc:title>
    <meta:user-defined meta:name="OVERHEIDop.ParlID/DC.identifier">kst-27428-389</meta:user-defined>
    <meta:user-defined meta:name="OVERHEIDop.ondernummer">389</meta:user-defined>
    <meta:user-defined meta:name="DCTERMS.W3CDTF/DCTERMS.available">2022-03-09</meta:user-defined>
    <meta:user-defined meta:name="OVERHEIDop.KamerstukTypen/DC.type">Motie</meta:user-defined>
    <meta:user-defined meta:name="OVERHEIDop.dossiernummer">274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lstar c.s. over komen tot oplossingen voor het stimuleren van hergebruik van CO2 in de glastuinbouw</meta:user-defined>
    <meta:user-defined meta:name="OVERHEIDop.indiener">D.G. Boswijk</meta:user-defined>
    <meta:user-defined meta:name="OVERHEIDop.indiener">P.A. Grinwis</meta:user-defined>
    <meta:user-defined meta:name="OVERHEIDop.indiener">P.J. Valstar</meta:user-defined>
    <meta:user-defined meta:name="OVERHEIDop.dossiertitel">Beleidsnota Biotechnolo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Beleidsnota Biotechnologie; Motie; Motie van het lid Valstar c.s. over komen tot oplossingen voor het stimuleren van hergebruik van CO2 in de glas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