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40
      <text:tab/>MOTIE VAN DE LEDEN REMCO BOSMA EN VAN DER VELDE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constaterende dat de ontwikkelingen op het gebied van biotechnologie in een (exponentiële) stroomversnelling komen door recente uitvindingen en dat daarmee kansen en onzekerheden gepaard gaan;</text:p>
      <text:p text:style-name="ifm_p_mt.3.76mm_ifm">constaterende dat de feitelijke kennis daarover het publiek nog onvoldoende heeft bereikt;</text:p>
      <text:p text:style-name="ifm_p_mt.3.76mm_ifm">constaterende dat daardoor nog nauwelijks een maatschappelijke discussie op gang is gekomen;</text:p>
      <text:p text:style-name="ifm_p_mt.3.76mm_ifm">overwegende dat het ontlopen van een discussie over kansen, risico's en randvoorwaarden voor de biotechnologie de ontwikkelingen buiten Nederland en de Europese Unie niet stilzet;</text:p>
      <text:p text:style-name="ifm_p_mt.3.76mm_ifm">verzoekt de regering om, een maatschappelijk debat te starten waarmee het publiek betrokken wordt bij de huidige ontwikkelingen in de biotechnologie;</text:p>
      <text:p text:style-name="ifm_p_mt.3.76mm_ifm">verzoekt de regering voorts om, over de voortgang van deze motie te informeren in het eerstvolgende algemeen overleg Biotechnologie,</text:p>
      <text:p text:style-name="ifm_p_mt.3.76mm_ifm">en gaat over tot de orde van de dag.</text:p>
      <text:p text:style-name="ifm_p_mt.3.76mm_ifm">Remco Bosma</text:p>
      <text:p text:style-name="ifm_p_ifm">Van der Vel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428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428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de leden Remco Bosma en Van der Velde over een maatschappelijke debat over de huidige ontwikkelingen in de biotechnologie</dc:title>
    <meta:user-defined meta:name="OVERHEIDop.ParlID/DC.identifier">kst-27428-340</meta:user-defined>
    <meta:user-defined meta:name="OVERHEIDop.ondernummer">340</meta:user-defined>
    <meta:user-defined meta:name="DCTERMS.W3CDTF/DCTERMS.available">2017-02-22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Remco Bosma en Van der Velde over een maatschappelijke debat over de huidige ontwikkelingen in de biotechnologie</meta:user-defined>
    <meta:user-defined meta:name="OVERHEIDop.Parlementair/DC.type">Kamerstuk</meta:user-defined>
    <meta:user-defined meta:name="OVERHEIDop.indiener">R. van der Velde</meta:user-defined>
    <meta:user-defined meta:name="OVERHEIDop.indiener">R.P.G. (Remco) Bosma</meta:user-defined>
    <meta:user-defined meta:name="OVERHEIDop.vergaderjaar">2016-2017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Remco Bosma en Van der Velde over een maatschappelijke debat over de huidige ontwikkelingen in de biotechn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