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83
      <text:tab/>GEWIJZIGDE MOTIE VAN DE LEDEN GEURTS EN DIK-FABER TER VERVANGING VAN DIE GEDRUKT ONDER NR. 279 </text:h>
      <text:p text:style-name="ifm_p_ifm">Voorgesteld 11 juni 2014</text:p>
      <text:p text:style-name="ifm_p_mt.3.76mm_ifm">De Kamer,</text:p>
      <text:p text:style-name="ifm_p_mt.3.76mm_ifm">gehoord de beraadslaging,</text:p>
      <text:p text:style-name="ifm_p_mt.3.76mm_ifm">constaterende dat de staatssecretaris van Economische Zaken momenteel de voorstellen tot afbakening van de uitgebreide kwekersvrijstelling nader uitwerkt en mogelijke effecten van de uitgebreide kwekersvrijstelling verder laat onderzoeken;</text:p>
      <text:p text:style-name="ifm_p_mt.3.76mm_ifm">overwegende dat de Kamer zich per motie reeds heeft uitgesproken voor de uitgebreide kwekersvrijstelling met als uitgangspunt dat biologisch materiaal, ook als dat onder de reikwijdte van een octrooi valt, vrij beschikbaar moet zijn voor verdere veredeling en dat nieuwe rassen vrij geëxploiteerd mogen worden;</text:p>
      <text:p text:style-name="ifm_p_mt.3.76mm_ifm">overwegende dat de staatssecretaris van Economische Zaken meermalen aangegeven heeft de uitgebreide kwekersvrijstelling te gaan bepleiten bij haar collega's in Europa;</text:p>
      <text:p text:style-name="ifm_p_mt.3.76mm_ifm">verzoekt de regering, het scenario over en onderzoek naar de uitgebreide kwekersvrijstelling zo spoedig mogelijk aan de Kamer te doen toekomen;</text:p>
      <text:p text:style-name="ifm_p_mt.3.76mm_ifm">verzoekt de regering tevens, de Kamer voor 1 oktober 2014 te informeren over de voortgang bij het voor het voetlicht brengen van de uitgebreide kwekersvrijstelling bij haar Europese collega’s,</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3<text:tab/><text:page-number text:select-page="current"/></text:p>
      </style:footer>
    </style:master-page>
    <style:master-page xmlns:sdu-fn="http://schema.sdu.nl/2011/07/functions" style:name="Landscape" style:page-layout-name="landscape-margin-text">
      <style:footer>
        <text:p text:style-name="footer">Tweede Kamer, vergaderjaar 2013-2014, 27 42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Gewijzigde motie (nader); Gewijzigde motie van de leden Geurts en Dik-Faber (t.v.v. 27428, nr. 279) over het scenario voor en onderzoek naar de uitgebreide veredelingsvrijstelling</dc:title>
    <meta:user-defined meta:name="OVERHEIDop.ParlID/DC.identifier">kst-27428-283</meta:user-defined>
    <meta:user-defined meta:name="OVERHEIDop.ondernummer">283</meta:user-defined>
    <meta:user-defined meta:name="DCTERMS.W3CDTF/DCTERMS.available">2014-06-16</meta:user-defined>
    <meta:user-defined meta:name="OVERHEIDop.KamerstukTypen/DC.type">Motie</meta:user-defined>
    <meta:user-defined meta:name="OVERHEIDop.dossiernummer">27428</meta:user-defined>
    <meta:user-defined meta:name="OVERHEIDop.documenttitel">Gewijzigde motie van de leden Geurts en Dik-Faber (t.v.v. 27428, nr. 279) over het scenario voor en onderzoek naar de uitgebreide veredelingsvrijstelling</meta:user-defined>
    <meta:user-defined meta:name="OVERHEIDop.Parlementair/DC.type">Kamerstuk</meta:user-defined>
    <meta:user-defined meta:name="OVERHEIDop.indiener">R.K. Dik-Faber</meta:user-defined>
    <meta:user-defined meta:name="OVERHEIDop.indiener">J.L. Geurts</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Gewijzigde motie (nader); Gewijzigde motie van de leden Geurts en Dik-Faber (t.v.v. 27428, nr. 279) over het scenario voor en onderzoek naar de uitgebreide veredelingsvrijstellin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