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29
      <text:tab/>MOTIE VAN DE LEDEN WIEGMAN-VAN MEPPELEN SCHEPPINK EN DIKKERS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overwegende dat de HPA-verordening co-existentie in werking is getreden voor wat betreft de gewassen maïs, aardappelen en suikerbieten;</text:p>
      <text:p text:style-name="ifm_p_mt.3.76mm_ifm">overwegende dat er nog geen monitoringssysteem bestaat voor de teelt van genetisch gemodificeerde gewassen en dat er nog geen volledig gevuld restschadefonds bestaat, volgens het principe «de vervuiler betaalt»;</text:p>
      <text:p text:style-name="ifm_p_mt.3.76mm_ifm">verzoekt de regering, met de convenantpartners tot behoorlijke en gedragen afspraken te komen op het gebied van monitoring en restschade, zodat op z'n minst het pakket van co-existentieafspraken gereed is voordat de teelt van deze genetisch gemodificeerde gewassen in Nederland plaatsvindt,</text:p>
      <text:p text:style-name="ifm_p_mt.3.76mm_ifm">en gaat over tot de orde van de dag.</text:p>
      <text:p text:style-name="ifm_p_mt.3.76mm_ifm">Wiegman-van Meppelen Scheppink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Motie; Motie van de leden Wiegman-van Meppelen Scheppink/Dikkers over afspraken over monitoring en restschade</dc:title>
    <meta:user-defined meta:name="OVERHEIDop.ParlID/DC.identifier">kst-27428-229</meta:user-defined>
    <meta:user-defined meta:name="OVERHEIDop.ondernummer">229</meta:user-defined>
    <meta:user-defined meta:name="DCTERMS.W3CDTF/DCTERMS.available">2012-04-20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Wiegman-van Meppelen Scheppink/Dikkers over afspraken over monitoring en restschade</meta:user-defined>
    <meta:user-defined meta:name="OVERHEIDop.Parlementair/DC.type">Kamerstuk</meta:user-defined>
    <meta:user-defined meta:name="OVERHEIDop.indiener">S.W. Dikkers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Wiegman-van Meppelen Scheppink/Dikkers over afspraken over monitoring en rest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