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22
      <text:tab/>MOTIE VAN HET LID OUWEHAND 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constaterende dat er (biologische) boeren zijn die niet willen werken met cisgenese producten;</text:p>
      <text:p text:style-name="ifm_p_mt.3.76mm_ifm">overwegende dat keuzevrijheid gewaarborgd dient te worden;</text:p>
      <text:p text:style-name="ifm_p_mt.3.76mm_ifm">spreekt uit dat zaaizaad en producten die tot stand zijn gekomen middels cisgenese en andere ggo-technieken, door een label herkenbaar dienen te zijn voor de burger en de consumen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28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28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Biotechnologie; Motie; Motie van het lid Ouwehand over een label voor cisgenese producten</dc:title>
    <meta:user-defined meta:name="OVERHEIDop.ParlID/DC.identifier">kst-27428-222</meta:user-defined>
    <meta:user-defined meta:name="OVERHEIDop.ondernummer">222</meta:user-defined>
    <meta:user-defined meta:name="DCTERMS.W3CDTF/DCTERMS.available">2012-04-20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Ouwehand over een label voor cisgenese product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Ouwehand over een label voor cisgenes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