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16
      <text:tab/>BRIEF VAN DE MINISTER VAN ECONOMISCHE ZAKEN, LANDBOUW EN INNOVATIE</text:h>
      <text:p text:style-name="ifm_p_mt.3.76mm_ifm">Aan de Voorzitter van de Tweede Kamer der Staten-Generaal</text:p>
      <text:p text:style-name="ifm_p_mt.3.76mm_ifm">Den Haag, 26 maart 2012</text:p>
      <text:p text:style-name="ifm_p_mt.3.76mm_ifm">Bijgaand ontvangt u het tweede verslag van de Stuurgroep van (thans 10) veredelingsbedrijven die het sectoroverleg over een licentiegedragscode vorm geeft<text:note text:id="ID-160353-d35e63" text:note-class="footnote"><text:note-citation text:label="1 ">1</text:note-citation><text:note-body><text:p text:style-name="ifm_p_font.normal_size.6.93pt_mt..5mm_indent.-0.1161in_mleft.0.1161in_ifm"> Ter inzage gelegd bij het Centraal Informatiepunt Tweede Kamer.</text:p></text:note-body></text:note>. Bij het ontwerpen van deze gedragscode gaat het om de toegang tot biologisch materiaal waarop octrooirecht rust tegen redelijke licentievoorwaarden.</text:p>
      <text:p text:style-name="ifm_p_mt.3.76mm_ifm">Met deze brief wordt gevolg gegeven aan het verzoek in de aangenomen motie van Van Gerven (Kamerstukken II 2011/12, 32 627, nr. 7) bij het VAO Tuinbouw.</text:p>
      <text:p text:style-name="ifm_p_mt.3.76mm_ifm">Het gaat hier niet om een eindverslag omdat de werkzaamheden nog niet zijn afgerond.</text:p>
      <text:p text:style-name="ifm_p_mt.3.76mm_ifm">Zoals eerder is aangegeven in antwoord op vragen van de leden van de fracties van PvdA, ChristenUnie en SGP (Kamerstukken II 2011/12, 32 472, nr. 14) is voor het welslagen van een gedragscode overleg vereist met de mededingingsautoriteiten (nationaal en internationaal) met het oog op overeenstemming met het mededingingsrecht.</text:p>
      <text:p text:style-name="ifm_p_ifm">Vervolgens zal nog tijd nodig zijn, naar schatting nog minstens een jaar, voor verdere uitwerking van een praktische laagdrempelige uitvoeringsvorm met redelijke voorwaarden in de benodigde juridisch verantwoorde licentieovereenkomsten. Om die reden is nog geen einddatum te noemen voor het sectoroverleg over een licentiegedragscode.</text:p>
      <text:p text:style-name="ifm_p_mt.3.76mm_ifm">Ik zal uw Kamer opnieuw informeren zodra zich belangrijke ontwikkelingen in het sectoroverleg voordoen, en in elk geval na het zomerreces.</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16<text:tab/><text:page-number text:select-page="current"/></text:p>
      </style:footer>
    </style:master-page>
    <style:master-page xmlns:sdu-fn="http://schema.sdu.nl/2011/07/functions" style:name="Landscape" style:page-layout-name="landscape-margin-text">
      <style:footer>
        <text:p text:style-name="footer">Tweede Kamer, vergaderjaar 2011-2012, 27 42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Tweede verslag van de Stuurgroep gedragscode licenties</dc:title>
    <meta:user-defined meta:name="OVERHEIDop.ParlID/DC.identifier">kst-27428-216</meta:user-defined>
    <meta:user-defined meta:name="OVERHEIDop.ondernummer">216</meta:user-defined>
    <meta:user-defined meta:name="DCTERMS.W3CDTF/DCTERMS.available">2012-03-27</meta:user-defined>
    <meta:user-defined meta:name="OVERHEIDop.KamerstukTypen/DC.type">Brief</meta:user-defined>
    <meta:user-defined meta:name="OVERHEIDop.dossiernummer">27428</meta:user-defined>
    <meta:user-defined meta:name="OVERHEIDop.documenttitel">Tweede verslag van de Stuurgroep gedragscode licentie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Tweede verslag van de Stuurgroep gedragscode licenties</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