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206</text:p>
          </table:table-cell>
          <table:table-cell office:value-type="string" table:number-columns-spanned="2" table:style-name="parlementair.kopcel_last">
            <text:p text:style-name="headtable.stuktitel"> BRIEF VAN DE STAATSSECRETARIS VAN INFRASTRUCTUUR EN MILIEU
            </text:p>
            <text:p text:style-name="headtable.datum"/>
          </table:table-cell>
          <table:covered-table-cell/>
        </table:table-row>
      </table:table>
      <text:p text:style-name="Text_20_body">Aan de Voorzitter van de Tweede Kamer der Staten-Generaal<draw:frame draw:name="Margin1" draw:style-name="frame.margin" draw:z-index="0" svg:width="1.5602in" svg:x="-1.870in" svg:y="0in" text:anchor-type="paragraph"><draw:text-box fo:min-height="0.2in"><text:p text:style-name="margetext">Ontvangen ter Griffie op 27 oktober 2011.</text:p><text:p text:style-name="margetext">De voordracht voor de vast te stellen algemene maatregel van bestuur kan niet eerder worden gedaan dan op 25 november 2011.</text:p></draw:text-box></draw:frame></text:p>
      <text:p text:style-name="algemeen">Den Haag, 26 oktober 2011</text:p>
      <text:p text:style-name="algemeen">Hierbij bied ik u aan het ontwerpbesluit genetisch gemodificeerde organismen milieubeheer 2012 (ontwerpbesluit ggo)en de bijbehorende
                  ontwerpnota van toelichting.<text:note text:id="ID-136541-d28e118" text:note-class="footnote"><text:note-citation text:label="1">1</text:note-citation><text:note-body><text:p> Ter inzage gelegd bij het Centraal Informatiepunt Tweede Kamer.</text:p></text:note-body></text:note> Daarnaast geef ik u een aan uw Kamer toegezegd overzicht van de stand van zaken met betrekking tot de verbetering van de
                  uitvoering van de biotechnologiewetgeving<text:note text:id="ID-136541-d28e126" text:note-class="footnote"><text:note-citation text:label="2">2</text:note-citation><text:note-body><text:p> Kamerstukken II 2007–2008, 27 428, nr. 96. Dit kamerstuk betreft een verslag van een algemeen overleg met de vaste commissie voor Volkshuisvesting, Ruimtelijke Ordening
                  en Milieubeheer en de vaste commissie voor Landbouw, Natuur en Voedselkwaliteit op 15 november 2007 met minister Cramer en
                  minister Verburg.
               </text:p></text:note-body></text:note>.
               </text:p>
      <text:p text:style-name="algemeen">Het ontwerpbesluit en de verbetering van de uitvoering van de biotechnologiewetgeving vloeien voort uit een reeks van toezeggingen
                  van staatssecretaris Van Geel, gedaan in de periode 2003–2007<text:note text:id="ID-136541-d28e143" text:note-class="footnote"><text:note-citation text:label="3">3</text:note-citation><text:note-body><text:p>
                  Kamerstukken II 2003–2004, 27 428, nr. 44; Kamerstukken II 2004–2005, 27 428, nr. 55 met bijbehorend Onderzoeksrapport «Werkbaarheid in de praktijk»; Kamerstukken II 2005–2006, 27 428, nr. 69 met bijgevoegde notitie «vereenvoudigingsopties Besluit genetisch gemodificeerde organismen»; Kamerstukken II 2006–2007,
                  27 428, nr. 77 met bijbehorend Rapport Verdere vereenvoudiging regelgeving biotechnologie en Kamerstukken II  2005–2006, 27 428  en 21 501-08, nr. 75.
               </text:p></text:note-body></text:note> aan uw Kamer om de administratieve lasten te verminderen van de biotechnologiewetgeving. Met het onderhavige ontwerpbesluit
                  en de uitvoering van de activiteiten, zoals weergegeven in het overzicht van de stand van zaken, wordt uitvoering gegeven
                  aan de toezeggingen waar hiervoor naar is verwezen.
               </text:p>
      <text:p text:style-name="tussenkop"><text:span text:style-name="tussenkop_cur">Ontwerpbesluit genetisch gemodificeerde organismen milieubeheer 2012</text:span></text:p>
      <text:p text:style-name="algemeen">Het ontwerpbesluit vervangt het bestaande Besluit genetisch gemodificeerde organismen milieubeheer (Besluit ggo) en beoogt:</text:p>
      <text:list text:style-name="list-style-1">
        <text:list-item text:start-value="1">
          <text:p text:style-name="list.start">verbetering en actualisering van het huidige besluit,
                     </text:p>
        </text:list-item>
        <text:list-item text:start-value="2">
          <text:p text:style-name="list.cont">vermindering van de administratieve lasten binnen de mogelijkheden van de Europese regels,
                     </text:p>
        </text:list-item>
        <text:list-item text:start-value="3">
          <text:p text:style-name="list.end">het creëren van een verdergaand «level playing field» binnen de EU door een verbeterde aansluiting bij de Europese regels.
                     </text:p>
        </text:list-item>
      </text:list>
      <text:p text:style-name="alineagroep.end">Het ontwerpbesluit stelt evenals het Besluit ggo regels aan activiteiten met genetisch gemodificeerde organismen (ggo’s) ten
                     behoeve van de bescherming van de menselijke gezondheid en het milieu. In het ontwerpbesluit en het Besluit ggo zijn twee
                     Europese richtlijnen geïmplementeerd en zijn enkele bepalingen opgenomen met het oog op de uitvoering van twee Europese verordeningen.
                  </text:p>
      <text:p text:style-name="alineagroep.end">De belangrijkste wijzigingen naast de verbetering en actualisering van het besluit zijn: een kennisgevingsysteem in plaats
                     van een vergunningensysteem voor ggo-toepassingen binnen laboratoria, een nieuwe vereenvoudigde procedure voor veldproeven
                     met genetisch gemodificeerde gewassen (gg-gewassen) en gentherapie onder vaste voorschriften en ruimere mogelijkheden om op
                     verzoek te mogen afwijken van vaste regels zodat maatwerk binnen de Europese marges mogelijk is. Voor de verdere inhoud van
                     het ontwerpbesluit verwijs ik u naar de ontwerpnota van toelichting.
                  </text:p>
      <text:p text:style-name="algemeen">Het ontwerpbesluit leidt tot een verlichting van de lasten voor het bedrijfsleven en de onderzoekswereld met een jaarlijks
                  bedrag van meer dan een half miljoen Euro en een vermindering van circa dertigduizend wachtdagen per jaar voordat met activiteiten
                  mag worden begonnen. De bereikte lastenverlichting moet daarbij worden bezien binnen het kader van de mogelijkheden op grond
                  van de Europese wetgeving.
               </text:p>
      <text:p text:style-name="algemeen">De voorlegging van het ontwerpbesluit geschiedt in het kader van de wettelijk voorgeschreven voorhangprocedure (artikel 21.6,
                  vierde lid, van de Wet milieubeheer) en biedt uw Kamer de mogelijkheid zich uit te spreken over het ontwerpbesluit voordat
                  het aan de Raad van State zal worden voorgelegd en vervolgens zal worden vastgesteld.
               </text:p>
      <text:p text:style-name="algemeen">Gelijktijdig met de voorhang bij uw Kamer wordt het ontwerpbesluit ingevolge artikel 21.6, vierde lid, van de Wet milieubeheer
                  in de Staatscourant bekendgemaakt om eenieder de gelegenheid te bieden om schriftelijk opmerkingen over het ontwerpbesluit
                  naar voren te brengen, binnen een bij die bekendmaking vast te stellen termijn van ten minste vier weken.
               </text:p>
      <text:p text:style-name="algemeen">Er wordt gestreefd naar inwerkingtreding van het ontwerpbesluit met ingang van 1 januari 2013.</text:p>
      <text:p text:style-name="algemeen">Te uwer informatie vermeld ik voorts nog het volgende:</text:p>
      <text:list text:style-name="list-style-2">
        <text:list-item>
          <text:p text:style-name="list.start">het betreft gecontroleerde delegatie;
                     </text:p>
        </text:list-item>
        <text:list-item>
          <text:p text:style-name="list.end">het ontwerpbesluit hangt niet samen met nog bij een der Kamers aanhangige wetgeving.
                     </text:p>
        </text:list-item>
      </text:list>
      <text:p text:style-name="algemeen">Het ontwerpbesluit ggo heb ik eveneens gezonden aan de Voorzitter van de Eerste Kamer der Staten-Generaal.</text:p>
      <text:p text:style-name="tussenkop"><text:span text:style-name="tussenkop_cur">
                     Stand van zaken met betrekking tot de verbetering van de uitvoering van de biotechnologiewetgeving
                     </text:span></text:p>
      <text:p text:style-name="algemeen">Naast het ontwerpbesluit is conform het Onderzoeksrapport «Werkbaarheid in de praktijk» en Rapport Verdere vereenvoudiging
                  regelgeving biotechnologie waar  hierboven onder de toezeggingen naar is gerefereerd, een aantal initiatieven in gang gezet
                  die leiden tot een verbeterde uitvoering van de wet- en regelgeving. De stand van zaken met betrekking tot deze initiatieven
                  is als volgt.
               </text:p>
      <text:list text:style-name="list-style-3">
        <text:list-item>
          <text:p text:style-name="list.start">De verbetering van de automatisering van de vergunningverlening krachtens het Besluit ggo is doorgevoerd. Deze verbetering
                        heeft er toe geleid dat , ondanks een toename in complexiteit en omvang van de vergunningaanvragen en meer verzoeken om maatwerkvergunningen
                        – die beiden een langere afhandeltijd vergen –, de doorlooptijd van de vergunningverlening gelijk is gebleven. Na de inwerkingtreding
                        van het ontwerpbesluit zullen naar verwachting zo’n 80% minder vergunningprocedures doorlopen hoeven te worden bij het ingeperkt
                        gebruik. Daarnaast zal als gevolg van de invoering van de nieuwe procedure voor veldproeven met planten en gentherapie de
                        doorlooptijd bij de introductie in het milieu voor overige doeleinden licht verminderen.
                     </text:p>
        </text:list-item>
        <text:list-item>
          <text:p text:style-name="list.cont">Sinds 2004 is één loket («front office») voor aanvragers van gentherapievergunningen operationeel. Gebleken is dat de instelling
                        van het loket gentherapie voor de aanvragers van vergunningen tot verbetering  heeft geleid.  De procedures voor het aanvragen
                        van gentherapeutisch onderzoek bij mensen zijn gestroomlijnd en voor de aanvrager meer inzichtelijk gemaakt. De bedoeling
                        is dat de aanvrager  nog maar met één overheidsloket te maken heeft. In de praktijk blijkt dat de communicatie tussen de instanties
                        nog verbeterd kan worden. Nauwere samenwerking en onderlinge afstemming tussen de verschillende instanties die onder het loket
                        vallen is aangewezen en is thans punt van aandacht. Naar de toekomst toe wordt vanuit dit samenwerkingsverband en mede op
                        basis van input van aanvragers gestreefd naar een continue doelmatigheidsverbetering van de dienstverlening.
                     </text:p>
        </text:list-item>
        <text:list-item>
          <text:p text:style-name="list.cont">Ook is er één loket voor marktaanvragen voor ggo-voedsel en ggo-diervoeders ingericht. Dit zogenaamde Feed/Food loket is het
                        aanspreekpunt voor bedrijven die een aanvraag voor toelating op de Europese markt willen indienen. Dit loket wordt regelmatig
                        geëvalueerd en de uitkomsten daarvan zijn positief geweest.
                     </text:p>
        </text:list-item>
        <text:list-item>
          <text:p text:style-name="list.cont">Samen met de brancheorganisatie NIABA zijn de bedrijfsmatige werkzaamheden met ggo’s die naar het buitenland worden verplaatst
                        in kaart gebracht en de redenen daarvan. Daarbij is geconcludeerd dat een van de veel genoemde argumenten was gerelateerd
                        aan de vernietigingen door de Afdeling Bestuursrechtspraak van de Raad van State van vergunningen voor kleinschalige (categorie
                        1) veldproeven met gg-gewassen. Het nieuwe beleid ten aanzien van het openbaar maken van de locaties van deze veldproeven
                        met gg-gewassen, zal hier naar verwachting een einde aan maken. Ik zal dit nieuwe beleid binnenkort als beleidsregel publiceren.
                     </text:p>
        </text:list-item>
        <text:list-item>
          <text:p text:style-name="list.end">Tot slot de stand van zaken met betrekking tot de wijze waarop andere Europese landen omgaan met de milieutoets inzake gentherapeutisch
                        onderzoek bij mensen. De milieutoets is vereist op grond van Europese richtlijnen die zijn geïmplementeerd in het Besluit
                        ggo. Gebleken is dat de wijze waarop verschillende Europese landen de Europese regels uitleggen, afhankelijk is van de specifieke
                        toepassing en de interpretatie van de betreffende regels. Dit zorgt er voor dat er binnen Europa voor onderzoekers, sponsors
                        en bedrijven geen «level playing field» bestaat. Nederland heeft daarom de Europese Commissie enkele malen dringend verzocht
                        om de uitvoering van de regels te harmoniseren en deze regels zo nodig aan te passen. De Europese Commissie zal aan het eind
                        van 2011 een verslag over de implementatie van richtlijn 2001/18/EG opstellen. Ik heb de Commissie gevraagd om in dit verslag
                        ook de gentherapie problematiek te bespreken. Na verschijning van het verslag kan de discussie over harmonisering van regulering
                        van gentherapiestudies in de EU hopelijk een zinvol vervolg krijgen. Het ontwerpbesluit is dusdanig opgesteld dat ongeacht
                        de uitkomst van deze discussie de beleidswijziging binnen het dan geldende kader kan worden opgevangen.
                     </text:p>
        </text:list-item>
      </text:list>
      <text:p text:style-name="algemeen">Samengevat hebben het ontwerpbesluit alsmede de andere activiteiten, die uitgevoerd zijn dan wel uitgevoerd worden, tot doel
                  om de regelgeving en de uitvoering te verbeteren en te actualiseren en de bijbehorende administratieve lasten zo veel mogelijk
                  – binnen de Europese kaders – te verminderen. Daarbij is voldaan aan de randvoorwaarde dat het belang van de bescherming van
                  de gezondheid van de mens en van het milieu gewaarborgd is.
               </text:p>
      <text:p text:style-name="ondertekening.end">De staatssecretaris van Infrastructuur en Milieu,</text:p>
      <text:p text:style-name="ondertekening.end">J. J. Atsma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i"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428,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