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08
      <text:tab/>BRIEF VAN DE STAATSSECRETARIS VAN ONDERWIJS, CULTUUR EN WETENSCHAP</text:h>
      <text:p text:style-name="ifm_p_mt.3.76mm_ifm">Aan de Voorzitter van de Tweede Kamer der Staten-Generaal</text:p>
      <text:p text:style-name="ifm_p_mt.3.76mm_ifm">Den Haag, 7 november 2013</text:p>
      <text:p text:style-name="ifm_p_mt.3.76mm_ifm">Met deze brief informeer ik u dat de Europese Commissie op 7 november 2013 een positief besluit heeft genomen over de oprichting van EATRIS ERIC.</text:p>
      <text:p text:style-name="ifm_p_mt.3.76mm_ifm">EATRIS staat voor «European Advanced Translational Research Infrastructure in Medicine». ERIC staat voor «European Research Infrastructure Consortium». Dit is een Europese rechtsvorm die in het leven is geroepen om het oprichten van grote, grensoverschrijdende, onderzoekinfrastructuren te vereenvoudigen.</text:p>
      <text:p text:style-name="ifm_p_mt.3.76mm_ifm">EATRIS ERIC richt zich op translationeel medisch onderzoek: het vertalen van fundamenteel medisch onderzoek naar innovaties. De doelstelling is om de ontwikkeling van nieuwe medicijnen en therapieën te versnellen en meer kostenefficiënt te maken.</text:p>
      <text:p text:style-name="ifm_p_mt.3.76mm_ifm">EATRIS ERIC draagt onder meer bij aan het ontwikkelen van medicijnen en therapieën die voor farmaceutische bedrijven niet rendabel zijn om zelf te ontwikkelen. Hierdoor wordt het ontwikkelen van «personalized medicine» (medicatie toegesneden op de individuele patiënt) en medicijnen tegen zeldzame ziektes bevorderd.</text:p>
      <text:p text:style-name="ifm_p_mt.3.76mm_ifm">Om dit te bereiken, coördineert EATRIS ERIC de inzet van de beschikbare academische onderzoekscapaciteit in de deelnemende landen. Via een «one stop shop»-model kunnen academische onderzoekers maar ook MKB en industrie toegang krijgen tot de noodzakelijke technologieën, expertise en patiënten voor het doen van onderzoek. Deze aanpak zorgt er bijvoorbeeld voor dat onderzoekscapaciteit efficiënter wordt ingezet en eerder in het ontwikkelingsproces besloten kan worden of verder onderzoek zinvol is.</text:p>
      <text:p text:style-name="ifm_p_mt.3.76mm_ifm">Nederland is het gastland van EATRIS ERIC. De zetel is gevestigd bij het VU medisch centrum in Amsterdam. Naast Nederland zijn op dit moment Denemarken, Estland, Finland, Italië, Tsjechië toegetreden als lid. Frankrijk en Spanje zijn toegetreden als waarnemers met de intentie om lid te worden.</text:p>
      <text:p text:style-name="ifm_p_mt.3.76mm_ifm">EATRIS ERIC is de derde Europese onderzoekinfrastructuur waaraan de Europese Commissie de ERIC status heeft verleend. De eerste is SHARE ERIC (Survey of Health, Ageing and Retirement in Europe) met als zetel de Universiteit Tilburg. De tweede is CLARIN ERIC (Common Language Resources and Technology Infrastructure) met als zetel de Universiteit Utrecht.</text:p>
      <text:p text:style-name="ifm_p_mt.3.76mm_ifm">Verwacht wordt dat de Europese Commissie nog in november een positief besluit neemt over twee ERIC’s waarbij Nederland als lid toetreedt. Het gaat hierbij om ESS ERIC (European Social Survey) met als gastland het Verenigd Koninkrijk en BBMRI ERIC (Biobanking and Biomolecular Research Infrastructure) met als gastland Oostenrijk. Beide onderzoeksfaciliteiten staat op de Nederlandse en de Europese roadmap voor grootschalige onderzoeksfacilitei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08<text:tab/><text:page-number text:select-page="current"/></text:p>
      </style:footer>
    </style:master-page>
    <style:master-page xmlns:sdu-fn="http://schema.sdu.nl/2011/07/functions" style:name="Landscape" style:page-layout-name="landscape-margin-text">
      <style:footer>
        <text:p text:style-name="footer">Tweede Kamer, vergaderjaar 2013-2014, 27 406,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Brief regering; Nederland gastland van de Europese onderzoekinfrastructuur EATRIS ERIC</dc:title>
    <meta:user-defined meta:name="OVERHEIDop.ParlID/DC.identifier">kst-27406-208</meta:user-defined>
    <meta:user-defined meta:name="OVERHEIDop.ondernummer">208</meta:user-defined>
    <meta:user-defined meta:name="DCTERMS.W3CDTF/DCTERMS.available">2013-11-13</meta:user-defined>
    <meta:user-defined meta:name="OVERHEIDop.KamerstukTypen/DC.type">Brief</meta:user-defined>
    <meta:user-defined meta:name="OVERHEIDop.dossiernummer">27406</meta:user-defined>
    <meta:user-defined meta:name="OVERHEIDop.documenttitel">Nederland gastland van de Europese onderzoekinfrastructuur EATRIS ERIC</meta:user-defined>
    <meta:user-defined meta:name="OVERHEIDop.Parlementair/DC.type">Kamerstuk</meta:user-defined>
    <meta:user-defined meta:name="OVERHEIDop.indiener">S. Dekker</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Nederland gastland van de Europese onderzoekinfrastructuur EATRIS ERIC</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