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06-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195
      <text:tab/>BRIEF VAN DE STAATSSECRETARIS VAN ONDERWIJS, CULTUUR EN WETENSCHAP</text:h>
      <text:p text:style-name="ifm_p_mt.3.76mm_ifm">Aan de Voorzitter van de Tweede Kamer der Staten-Generaal</text:p>
      <text:p text:style-name="ifm_p_mt.3.76mm_ifm">Den Haag, 2 maart 2012</text:p>
      <text:p text:style-name="ifm_p_mt.3.76mm_ifm">Op mijn verzoek heeft NWO een voorstel uitgebracht voor de actualisering van de Nederlandse Roadmap Grootschalige Onderzoeksfaciliteiten uit 2008. Als onderdeel van dit verzoek heeft NWO tevens een voorstel gedaan voor de toekenning van een bedrag van € 80 miljoen aan een vijftal faciliteiten in deze geactualiseerde Roadmap.</text:p>
      <text:p text:style-name="ifm_p_mt.3.76mm_ifm">Het advies van NWO en het door mij hierop genomen besluit zend ik u hierbij ter informatie toe<text:note text:id="ID-156593-d35e75" text:note-class="footnote"><text:note-citation text:label="1 ">1</text:note-citation><text:note-body><text:p text:style-name="ifm_p_font.normal_size.6.93pt_mt..5mm_indent.-0.1161in_mleft.0.1161in_ifm"> Ter inzage gelegd bij het Centraal Informatiepunt Tweede Kamer.</text:p></text:note-body></text:note>. Tevens treft u een totaaloverzicht aan van alle in de Roadmap geplaatste faciliteiten<text:span text:style-name="ifm_span_font.superscript_ifm"><text:note-ref text:note-class="footnote" text:reference-format="text" text:ref-name="ID-156593-d35e75">1</text:note-ref></text:spa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406, nr. 195<text:tab/><text:page-number text:select-page="current"/></text:p>
      </style:footer>
    </style:master-page>
    <style:master-page style:name="Landscape" style:page-layout-name="landscape-margin-text">
      <style:footer>
        <text:p text:style-name="footer">Tweede Kamer, vergaderjaar 2011-2012, 27 40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ota «De kenniseconomie in zicht»; Brief regering; Nationale roadmap grootschalige onderzoeksfacititeiten</dc:title>
    <meta:user-defined meta:name="OVERHEIDop.ParlID/DC.identifier">kst-27406-195</meta:user-defined>
    <meta:user-defined meta:name="OVERHEIDop.ondernummer">195</meta:user-defined>
    <meta:user-defined meta:name="DCTERMS.W3CDTF/DCTERMS.available">2012-03-06</meta:user-defined>
    <meta:user-defined meta:name="OVERHEIDop.KamerstukTypen/DC.type">Brief</meta:user-defined>
    <meta:user-defined meta:name="OVERHEIDop.dossiernummer">27406</meta:user-defined>
    <meta:user-defined meta:name="OVERHEIDop.documenttitel">Nationale roadmap grootschalige onderzoeksfacititei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ationale roadmap grootschalige onderzoeksfacititeit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