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06
               </text:p>
          </table:table-cell>
          <table:table-cell office:value-type="string" table:number-columns-spanned="2" table:style-name="parlementair.kopcel3">
            <text:p text:style-name="headtable.dossiertitel"> Nota «De kenniseconomie in zicht»
         </text:p>
          </table:table-cell>
          <table:covered-table-cell/>
        </table:table-row>
        <table:table-row>
          <table:table-cell office:value-type="string" table:number-columns-spanned="1" table:style-name="parlementair.kopcel_last">
            <text:p text:style-name="headtable.stuktitel">Nr. 177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28 april 2010</text:p>
      <text:p text:style-name="algemeen">In het algemeen overleg over onderzoeksinfrastructuren op 7 oktober 2009 (kamerstuk 27 406, nr. 164) is toegezegd in het voorjaar de evaluatie van de toponderzoekscholen aan de Tweede Kamer toe te zenden. 
               </text:p>
      <text:p text:style-name="algemeen">De evaluatie van de toponderzoekscholen wordt op dit moment uitgevoerd door NWO. Daarnaast heb ik aan de KNAW gevraagd om
                  het instrument van toponderzoekscholen te evalueren. Ook deze evaluatie vindt momenteel plaats.
               </text:p>
      <text:p text:style-name="algemeen">Ik zal de beide evaluaties aan uw Kamer aanbieden zodra ik deze heb ontvangen. NWO en KNAW hebben aangegeven de evaluaties
                  in juni te zullen afronden.  
               </text:p>
      <text:p text:style-name="ondertekening">De staatssecretaris van Onderwijs, Cultuur en Wetenschap,</text:p>
      <text:p text:style-name="ondertekening.end">J.M. van Bijsterveldt-Vliegenthar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406, Nr. 17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