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13
      <text:tab/>MOTIE VAN DE LEDEN KWINT EN ROG</text:h>
      <text:p text:style-name="ifm_p_ifm">Voorgesteld 2 juli 2020</text:p>
      <text:p text:style-name="ifm_p_mt.3.76mm_ifm">De Kamer,</text:p>
      <text:p text:style-name="ifm_p_mt.3.76mm_ifm">gehoord de beraadslaging,</text:p>
      <text:p text:style-name="ifm_p_mt.3.76mm_ifm">overwegende dat de regering extra geld beschikbaar heeft gesteld om het lerarentekort in de G5 te bestrijden;</text:p>
      <text:p text:style-name="ifm_p_mt.3.76mm_ifm">constaterende dat, tenminste in Amsterdam, docenten in het primair onderwijs een extra toeslag boven op hun salaris krijgen, maar dat deze toeslag niet wordt uitgekeerd aan docenten in het voortgezet speciaal onderwijs;</text:p>
      <text:p text:style-name="ifm_p_mt.3.76mm_ifm">constaterende dat er ook sprake is van een lerarentekort in het vso en leraren in het vso nu al minder verdienen dan hun collega's in het voortgezet onderwijs, maar vallen onder de cao p.o.;</text:p>
      <text:p text:style-name="ifm_p_mt.3.76mm_ifm">verzoekt de regering, in overleg te treden met de vijf grote steden om in kaart te brengen in hoeveel van de noodplannen docenten in het basisonderwijs wel extra geld krijgen, maar die in het vso niet en samen met deze gemeenten deze omissie te verhelpen,</text:p>
      <text:p text:style-name="ifm_p_mt.3.76mm_ifm">en gaat over tot de orde van de dag.</text:p>
      <text:p text:style-name="ifm_p_mt.3.76mm_ifm">Kwint</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13<text:tab/><text:page-number text:select-page="current"/></text:p>
      </style:footer>
    </style:master-page>
    <style:master-page xmlns:sdu-fn="http://schema.sdu.nl/2011/07/functions" style:name="Landscape" style:page-layout-name="landscape-margin-text">
      <style:footer>
        <text:p text:style-name="footer">Tweede Kamer, vergaderjaar 2019-2020, 27 02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de leden Kwint en Rog over in hoeveel van de noodplannen docenten in het basisonderwijs wel extra geld krijgen, maar die in het VSO niet</dc:title>
    <meta:user-defined meta:name="OVERHEIDop.ParlID/DC.identifier">kst-27020-113</meta:user-defined>
    <meta:user-defined meta:name="OVERHEIDop.ondernummer">113</meta:user-defined>
    <meta:user-defined meta:name="DCTERMS.W3CDTF/DCTERMS.available">2020-07-03</meta:user-defined>
    <meta:user-defined meta:name="OVERHEIDop.KamerstukTypen/DC.type">Motie</meta:user-defined>
    <meta:user-defined meta:name="OVERHEIDop.dossiernummer">27020</meta:user-defined>
    <meta:user-defined meta:name="OVERHEIDop.documenttitel">Motie van de leden Kwint en Rog over in hoeveel van de noodplannen docenten in het basisonderwijs wel extra geld krijgen, maar die in het VSO niet</meta:user-defined>
    <meta:user-defined meta:name="OVERHEIDop.Parlementair/DC.type">Kamerstuk</meta:user-defined>
    <meta:user-defined meta:name="OVERHEIDop.indiener">M.R.J. Rog</meta:user-defined>
    <meta:user-defined meta:name="OVERHEIDop.indiener">J.P. Kwint</meta:user-defined>
    <meta:user-defined meta:name="OVERHEIDop.vergaderjaar">2019-2020</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Motie; Motie van de leden Kwint en Rog over in hoeveel van de noodplannen docenten in het basisonderwijs wel extra geld krijgen, maar die in het VSO nie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