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017
               </text:p>
          </table:table-cell>
          <table:table-cell office:value-type="string" table:number-columns-spanned="2" table:style-name="parlementair.kopcel3">
            <text:p text:style-name="headtable.dossiertitel"> Homo-emancipatiebeleid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24 juni 2010</text:p>
      <text:p text:style-name="algemeen">Hierbij informeer ik u als verantwoordelijk bewindspersoon voor het homo-emancipatiebeleid, mede namens de betrokken bewindspersonen
                  van Justitie, Binnenlandse Zaken en Koninkrijksrelaties, Volksgezondheid, Welzijn en Sport, Sociale Zaken en Werkgelegenheid,
                  Economische Zaken, Defensie, Buitenlandse Zaken, Ontwikkelingssamenwerking, Onderwijs, Cultuur en Wetenschap, voor Jeugd en
                  Gezin en voor Wonen, Wijken en Integratie, over de uitvoering van de beleidsnota «Gewoon homo zijn». In «Gewoon homo zijn»
                  is u een voortgangsrapportage toegezegd voor het zomerreces 2010<text:note text:id="ID-d27e139" text:note-class="footnote"><text:note-citation text:label="1">1</text:note-citation><text:note-body><text:p>Ter inzage gelegd bij het Centraal Informatiepunt van de Tweede Kamer der Staten-Generaal.</text:p></text:note-body></text:note>.  Naar aanleiding van het Algemeen Overleg van 10 december 2009 (kamerstuk 27 017, nr. 66) informeer ik u tevens over de uitvoering van enkele moties. Ook ga ik in op enkele uitkomsten van de tweede homo-emancipatiemonitor
                  van het Sociaal en Cultureel Planbureau. Net als de beleidsnota «Gewoon homo zijn» is de stand van zaken per afzonderlijk
                  departement beschreven in het tweede deel van deze rapportage. Hiermee wordt uitdrukking gegeven aan de eigen verantwoordelijkheid
                  die ieder departement afzonderlijk heeft.
               </text:p>
      <text:p text:style-name="algemeen">In de afgelopen periode heeft het kabinet Balkenende-IV extra inspanningen geleverd op verschillende gebieden. Door die inzet
                  is met relatief weinig middelen veel tot stand gebracht en is het zicht op homo-emancipatie in de samenleving verbeterd. Gebleken
                  is dat verhoging van de sociale acceptatie van homoseksuelen een weerbarstig proces is. «Gewoon homo zijn» is beslist nog
                  geen gemeengoed. Er is sprake van een gemengd beeld. Aan de ene kant is er een positieve trend te zien. De algemene steun
                  voor gelijke rechten is namelijk de afgelopen periode onverminderd hoog gebleven. Aan de andere kant is het gebrek aan acceptatie
                  onder jongeren en andere bevolkingsgroepen reden tot zorg<text:note text:id="ID-d27e156" text:note-class="footnote"><text:note-citation text:label="2">2</text:note-citation><text:note-body><text:p>«Steeds gewoner, nooit gewoon», SCP homo-emancipatiemonitor 2010; 25 juni 2010.</text:p></text:note-body></text:note>. Incidenten van homovijandigheid in de afgelopen periode onderstrepen nog eens dit beeld. Verbetering van de sociale acceptatie
                  vergt een lange adem. Homo-emancipatie is nog niet af.
               </text:p>
      <text:p text:style-name="algemeen">Gezien de demissionaire status van het kabinet beperkt deze rapportage zich nadrukkelijk tot een «beleidarme» stand van zaken
                  en tot de signalering van enkele ontwikkelingen uit de homo-emancipatiemonitor. Het is aan het nieuwe kabinet om, op basis
                  van deze rapportage en de SCP monitor, conclusies te trekken voor toekomstig beleid.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017, Nr. 7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