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44
      <text:tab/>MOTIE VAN HET LID DE GROOT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maximum residu limieten (MRL's) worden vastgesteld met het oog op de volksgezondheid;</text:p>
      <text:p text:style-name="ifm_p_mt.3.76mm_ifm">constaterende dat de voedselverwerkende industrie met goedkeuring van de NVWA in het najaar van 2017 fipronileieren heeft verdund met schone eieren om onder de vastgestelde MRL's te komen;</text:p>
      <text:p text:style-name="ifm_p_mt.3.76mm_ifm">van mening dat het verdunnen van vervuiling niet past in een robuust stelsel van voedselveiligheid;</text:p>
      <text:p text:style-name="ifm_p_mt.3.76mm_ifm">verzoekt de regering, het wegmengen van vervuiling niet langer toe te staan in levensmiddelen, ook niet in grondstoffen of halfproduct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991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991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De Groot over het wegmengen van vervuiling niet langer toestaan in levensmiddelen</dc:title>
    <meta:user-defined meta:name="OVERHEIDop.ParlID/DC.identifier">kst-26991-544</meta:user-defined>
    <meta:user-defined meta:name="OVERHEIDop.ondernummer">544</meta:user-defined>
    <meta:user-defined meta:name="DCTERMS.W3CDTF/DCTERMS.available">2019-03-08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De Groot over het wegmengen van vervuiling niet langer toestaan in levensmiddelen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De Groot over het wegmengen van vervuiling niet langer toestaan in leven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