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00
      <text:tab/>MOTIE VAN HET LID GRAUS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verzoekt de regering, tot zowel kwalitatieve als kwantitatieve verhoging van handhavers en controleurs binnen de NVWA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991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991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Graus over een kwalitatieve en kwantitatieve verhoging van handhavers en controleurs binnen de NVWA</dc:title>
    <meta:user-defined meta:name="OVERHEIDop.ParlID/DC.identifier">kst-26991-500</meta:user-defined>
    <meta:user-defined meta:name="OVERHEIDop.ondernummer">500</meta:user-defined>
    <meta:user-defined meta:name="DCTERMS.W3CDTF/DCTERMS.available">2017-09-1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us over een kwalitatieve en kwantitatieve verhoging van handhavers en controleurs binnen de NVWA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us over een kwalitatieve en kwantitatieve verhoging van handhavers en controleurs binnen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