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text:h>
      <text:h text:style-name="ifm_p_font.bold_size.9.06pt_mt.18.8mm_indent.-58.5mm_ifm" text:outline-level="1">Nr. 430
      <text:tab/>BRIEF VAN DE STAATSSECRETARIS VAN ECONOMISCHE ZAKEN </text:h>
      <text:p text:style-name="ifm_p_mt.3.76mm_ifm">Aan de Voorzitter van de Tweede Kamer der Staten-Generaal</text:p>
      <text:p text:style-name="ifm_p_mt.3.76mm_ifm">Den Haag, 19 september 2014</text:p>
      <text:p text:style-name="ifm_p_mt.3.76mm_ifm">In de brief van de vaste commissie voor Economische Zaken van 12 september jl. verzoekt zij mij om, uiterlijk op 1 oktober a.s., een brief toe te zenden inzake de agenda voor het onder publieke verantwoordelijkheid brengen van keuringstaken (Kamerstuk 26 991, nr. 418). Ik kan aan uw verzoek helaas niet voldoen.</text:p>
      <text:p text:style-name="ifm_p_mt.3.76mm_ifm">In het debat op 3 september jl. over het opheffen van de bedrijfslichamen heb ik toegezegd dat ik deze brief dit jaar aan de Kamer zal sturen. De uitwerking van de consequenties, het tijdpad en de financiële effecten van de voorgenomen verandering wil ik op zorgvuldige wijze doen.</text:p>
      <text:p text:style-name="ifm_p_mt.3.76mm_ifm">Ik zal u mijn reactie zo spoedig mogelijk toeze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30<text:tab/><text:page-number text:select-page="current"/></text:p>
      </style:footer>
    </style:master-page>
    <style:master-page xmlns:sdu-fn="http://schema.sdu.nl/2011/07/functions" style:name="Landscape" style:page-layout-name="landscape-margin-text">
      <style:footer>
        <text:p text:style-name="footer">Tweede Kamer, vergaderjaar 2014-2015, 26 991,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Brief regering; Brief over de agenda voor het onder publieke verantwoordelijkheid brengen van keuringstaken</dc:title>
    <meta:user-defined meta:name="OVERHEIDop.ParlID/DC.identifier">kst-26991-430</meta:user-defined>
    <meta:user-defined meta:name="OVERHEIDop.ondernummer">430</meta:user-defined>
    <meta:user-defined meta:name="DCTERMS.W3CDTF/DCTERMS.available">2014-09-22</meta:user-defined>
    <meta:user-defined meta:name="OVERHEIDop.KamerstukTypen/DC.type">Brief</meta:user-defined>
    <meta:user-defined meta:name="OVERHEIDop.dossiernummer">26991</meta:user-defined>
    <meta:user-defined meta:name="OVERHEIDop.documenttitel">Brief over de agenda voor het onder publieke verantwoordelijkheid brengen van keuringstak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Brief over de agenda voor het onder publieke verantwoordelijkheid brengen van keuringstaken</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