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1<text:tab/>BRIEF VAN DE STAATSSECRETARIS VAN ECONOMISCHE ZAKEN</text:h>
      <text:p text:style-name="ifm_p_mt.3.76mm_ifm">Aan de Voorzitter van de Tweede Kamer der Staten-Generaal</text:p>
      <text:p text:style-name="ifm_p_mt.3.76mm_ifm">Den Haag, 18 december 2013</text:p>
      <text:p text:style-name="ifm_p_mt.3.76mm_ifm">Hierbij informeer ik uw kamer zoals toegezegd tijdens het AO Landbouw- en Visserijraad op 11 december jl. over de stand van zaken betreffende de export van zuivel naar Rusland.</text:p>
      <text:p text:style-name="ifm_p_mt.3.76mm_ifm">Tijdens de Golden Autumn in Moskou in oktober dit jaar heb ik met mijn Russische collega gesproken over de knelpunten bij de zuivelcontroles. Ik heb u hierover bij brief van 15 november jl. (Kamerstuk 33 750 XIII, nr. 104) geïnformeerd.</text:p>
      <text:p text:style-name="ifm_p_ifm">Dit najaar heeft Rusland 15 zuivelbedrijven in Nederland geïnspecteerd om te controleren hoe in Nederland de veterinaire en sanitaire eisen van de betreffende Douane Unie en de Russische Federatie nageleefd worden. De Russische veterinaire dienst voert die inspecties ook uit namens de Douane Unie, sinds Kazachstan, Rusland en Wit-Rusland hun importeisen geharmoniseerd hebben.</text:p>
      <text:p text:style-name="ifm_p_mt.3.76mm_ifm">Rusland had kritiek op het Nederlandse systeem van toezicht waarbij het Centraal Orgaan voor Kwaliteitsaangelegenheden in de Zuivel (COKZ) als ZBO de bedrijven controleerde op het hygiëne pakket en de aanvullende eisen voor de Douane Unie onder mandaat van de Nederlandse Voedsel en Waren Autoriteit (NVWA). Tevens bestaat kritiek op het ingeschakelde private laboratorium en gebruikte analyses.</text:p>
      <text:p text:style-name="ifm_p_ifm">De 15 geïnspecteerde bedrijven vertoonden volgens het Russische inspectie team tekortkomingen. De Russische autoriteiten hebben daarom met ingang van 19 december jl. voor alle geïnspecteerde bedrijven beperkende maatregelen ingesteld. Bedrijven die onder deze maatregel vallen kunnen niet meer exporteren totdat Rusland deze bedrijven opnieuw autoriseert voor export naar de Douane Unie.</text:p>
      <text:p text:style-name="ifm_p_mt.3.76mm_ifm">De bovenbeschreven kritiekpunten van deze inspectie neem ik zeer serieus en daarom heb ik de volgende maatregelen genomen en geïnitieerd.</text:p>
      <text:p text:style-name="ifm_p_ifm">Ten eerste worden met ingang van 1 januari 2014 de exporterende zuivelbedrijven onder rechtstreeks toezicht van de Nederlandse Voedsel- en Warenautoriteit gebracht. Tevens worden de testen ten behoeve van export naar Rusland/Douane Unie uitgevoerd door het nationaal referentie laboratorium RIKILT.</text:p>
      <text:p text:style-name="ifm_p_mt.3.76mm_ifm">De NVWA heeft inmiddels alle zuivelbedrijven die naar Rusland willen exporteren opnieuw geïnspecteerd. Conform de eis van Rusland zijn die herinspecties voor</text:p>
      <text:p text:style-name="ifm_p_ifm">15 december jl. afgerond. Er waren 64 bedrijven door Rusland geautoriseerd voor export naar Rusland/Douane Unie. Daarvan hebben er 51 aan de NVWA aangegeven actief te willen blijven op de Russische markt en die 51 zijn geaudit door NVWA. Van 37 bedrijven beoordeelde de NVWA het inspectieresultaat als bevredigend.</text:p>
      <text:p text:style-name="ifm_p_ifm">Op basis van de extra inspecties heeft Rusland op 13 december jl. een geactualiseerde lijst van 37 bedrijven ontvangen. Deze nieuwe lijst bevat 11 van de 15 door Rusland dit najaar geïnspecteerde bedrijven.</text:p>
      <text:p text:style-name="ifm_p_mt.3.76mm_ifm">Sinds 16 december jl. beschikt Nederland over het voorlopige inspectierapport. Binnen 2 maanden zal een reactie op het Russische inspectie rapport aangeleverd worden. Natuurlijk zullen ook de 11 geschorste zuivel bedrijven de gerapporteerde tekortkomingen moeten repareren. De NVWA zal hierop toezien. Rusland zal alleen de ingestelde maatregelen intrekken nadat de Nederlandse overheid naar tevredenheid bevestigd heeft dat de tekortkomingen die in het rapport beschreven zijn, verholpen zijn.</text:p>
      <text:p text:style-name="ifm_p_mt.3.76mm_ifm">Ik ben mij bewust dat de impact van de nasleep van de Russische inspectie voor alle betrokken organisaties groot is. Ik vertrouw erop dat met de hierboven geschetste maatregelen de export ook in de toekomst gegarandeerd ka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1<text:tab/><text:page-number text:select-page="current"/></text:p>
      </style:footer>
    </style:master-page>
    <style:master-page xmlns:sdu-fn="http://schema.sdu.nl/2011/07/functions" style:name="Landscape" style:page-layout-name="landscape-margin-text">
      <style:footer>
        <text:p text:style-name="footer">Tweede Kamer, vergaderjaar 2013-2014, 26 991,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betreffende de export van zuivel naar Rusland</dc:title>
    <meta:user-defined meta:name="OVERHEIDop.ParlID/DC.identifier">kst-26991-391</meta:user-defined>
    <meta:user-defined meta:name="OVERHEIDop.ondernummer">391</meta:user-defined>
    <meta:user-defined meta:name="DCTERMS.W3CDTF/DCTERMS.available">2013-12-30</meta:user-defined>
    <meta:user-defined meta:name="OVERHEIDop.KamerstukTypen/DC.type">Brief</meta:user-defined>
    <meta:user-defined meta:name="OVERHEIDop.dossiernummer">26991</meta:user-defined>
    <meta:user-defined meta:name="OVERHEIDop.documenttitel">Stand van zaken betreffende de export van zuivel naar Rus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betreffende de export van zuivel naar Rusland</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