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64<text:tab/>BRIEF VAN DE STAATSSECRETARIS VAN ECONOMISCHE ZAKEN</text:h>
      <text:p text:style-name="ifm_p_mt.3.76mm_ifm">Aan de Voorzitter van de Tweede Kamer der Staten-Generaal</text:p>
      <text:p text:style-name="ifm_p_mt.3.76mm_ifm">Den Haag, 2 juli 2013</text:p>
      <text:p text:style-name="ifm_p_mt.3.76mm_ifm">Met deze brief informeer ik u over de uitvoering van de motie van Gerven (Kamerstuk 26 991, nr. 299) over het gebruik van moderne hulpmiddelen bij controle. Alsmede over het onderzoek naar het euthanaseren van wrak vee.</text:p>
      <text:h text:style-name="ifm_p_font.italic_mt.3.76mm_page.keep-with-next_ifm" text:outline-level="1">Gebruik van moderne hulpmiddelen bij controle van diertransporten en slachterijen</text:h>
      <text:p text:style-name="ifm_p_mt.3.76mm_ifm">In mijn brief van 21 december 2012<text:note text:id="ID-239117-d37e79" text:note-class="footnote"><text:note-citation text:label="1 ">1</text:note-citation><text:note-body><text:p text:style-name="ifm_p_font.normal_size.6.93pt_mt..5mm_indent.-0.1161in_mleft.0.1161in_ifm">Kamerstuk  33 400 XIII, nr. 36: Verslag houdende een lijst van vragen en antwoorden.</text:p></text:note-body></text:note> heb ik u gemeld dat onderzocht wordt op welke wijze cameratoezicht op slachthuizen behulpzaam kan zijn bij de controle op slachthuizen. Hierbij is het hele proces van toezicht en controle van de NVWA op dierenwelzijn onderzocht vanaf het primair bedrijf tot aan het transport van dieren en/of de slacht van dieren.</text:p>
      <text:p text:style-name="ifm_p_mt.3.76mm_ifm">Camerabeelden kunnen het toezicht ondersteunen met informatie en bewijsmateriaal. Voorbeelden zijn bij het op- en uitladen van dieren en bij het doden van dieren ten behoeve van de slacht. Ook het plaatsen van camera’s waar de NVWA niet aanwezig is voor toezicht, zoals bij het opladen van pluimvee, zou bruikbare informatie voor de handhaving door de NVWA kunnen opleveren. Cameratoezicht heeft daarmee een meerwaarde voor het toezicht van de NVWA, als aanvulling op de fysieke controle.</text:p>
      <text:p text:style-name="ifm_p_mt.3.76mm_ifm">Omdat cameratoezicht kan bijdragen aan de kwaliteit van het toezicht en het verhogen van naleving dierenwelzijn zal ik met de sector bespreken om in het kader van diertransporten en slachterijen een aantal pilots op te starten.</text:p>
      <text:h text:style-name="ifm_p_font.italic_mt.3.76mm_page.keep-with-next_ifm" text:outline-level="1">Onderzoek wrak vee</text:h>
      <text:p text:style-name="ifm_p_mt.3.76mm_ifm">Zoals toegezegd (Kamerstuk 26 991, nr. 331) informeer ik u over mogelijke oplossingen voor wrak vee op het erf. Ik heb aanvullend onderzoek gestart naar mogelijkheden om deze dieren op een welzijnsvriendelijke wijze door de houder te laten euthanaseren. Het onderzoek zal eind 2013 zijn afgerond.</text:p>
      <text:p text:style-name="ifm_p_mt.3.76mm_ifm">Ik onderzoek tevens in hoeverre een mobiele slachtunit een onderdeel kan gaan uitmaken van het reguliere slachtproces voor het doden van halfwilde dieren, zoals heckrunderen.</text:p>
      <text:p text:style-name="ifm_p_mt.3.76mm_ifm">Ik informeer u over beide onderzoeken eind 2013.</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64<text:tab/><text:page-number text:select-page="current"/></text:p>
      </style:footer>
    </style:master-page>
    <style:master-page xmlns:sdu-fn="http://schema.sdu.nl/2011/07/functions" style:name="Landscape" style:page-layout-name="landscape-margin-text">
      <style:footer>
        <text:p text:style-name="footer">Tweede Kamer, vergaderjaar 2012-2013, 26 991,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Uitvoering van de motie van Gerven over het gebruik van moderne hulpmiddelen bij controle en over het onderzoek naar het euthanaseren van wrak vee</dc:title>
    <meta:user-defined meta:name="OVERHEIDop.ParlID/DC.identifier">kst-26991-364</meta:user-defined>
    <meta:user-defined meta:name="OVERHEIDop.ondernummer">364</meta:user-defined>
    <meta:user-defined meta:name="DCTERMS.W3CDTF/DCTERMS.available">2013-07-16</meta:user-defined>
    <meta:user-defined meta:name="OVERHEIDop.KamerstukTypen/DC.type">Brief</meta:user-defined>
    <meta:user-defined meta:name="OVERHEIDop.dossiernummer">26991</meta:user-defined>
    <meta:user-defined meta:name="OVERHEIDop.documenttitel">Uitvoering van de motie van Gerven over het gebruik van moderne hulpmiddelen bij controle en over het onderzoek naar het euthanaseren van wrak vee</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Uitvoering van de motie van Gerven over het gebruik van moderne hulpmiddelen bij controle en over het onderzoek naar het euthanaseren van wrak vee</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