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956-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127
      <text:tab/>BRIEF VAN DE MINISTER VAN BINNENLANDSE ZAKEN EN KONINKRIJKSRELATIES</text:h>
      <text:p text:style-name="ifm_p_mt.3.76mm_ifm">Aan de Voorzitter van de Tweede Kamer der Staten-Generaal</text:p>
      <text:p text:style-name="ifm_p_mt.3.76mm_ifm">Den Haag, 7 juni 2012</text:p>
      <text:p text:style-name="ifm_p_mt.3.76mm_ifm">De Wetenschappelijke Raad voor het Regeringsbeleid heeft aan mijn ambtsvoorganger op 28 november 2011 zijn reflectie «<text:span text:style-name="ifm_span_font.italic_ifm">Evenwichtskunst – over de verdeling van verantwoordelijkheid voor fysieke veiligheid</text:span> » aangeboden. Hierbij bied ik u namens het kabinet de kabinetsreactie op deze reflectie aan.<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reflectie is in de eerste plaats van toepassing op het programma Risico’s en verantwoordelijkheden, dat een kabinetsvisie ontwikkelt op de rol en verantwoordelijkheid van de overheid bij het omgaan met fysieke risico’s en incidenten. Dat interdepartementale programma wordt gecoördineerd door het ministerie van BZK, met als meest betrokken departementen die van Veiligheid en Justitie, van Infrastructuur en Milieu en van Economische Zaken, Landbouw en Innovatie.</text:p>
      <text:p text:style-name="ifm_p_mt.5.08mm_ifm">De minister van Binnenlandse Zaken en Koninkrijksrelaties,<text:line-break/>mede namens de minister van Veiligheid en Justitie, de minister van Infrastructuur en Milieu, de staatssecretaris van Infrastructuur en Milieu, de minister van Economische Zaken, Landbouw en Innovatie en de staatssecretaris van Economische Zaken, Landbouw en Innovatie,<text:line-break/><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956, nr. 127<text:tab/><text:page-number text:select-page="current"/></text:p>
      </style:footer>
    </style:master-page>
    <style:master-page xmlns:sdu-fn="http://schema.sdu.nl/2011/07/functions" style:name="Landscape" style:page-layout-name="landscape-margin-text">
      <style:footer>
        <text:p text:style-name="footer">Tweede Kamer, vergaderjaar 2011-2012, 26 95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nota Rampenbestrijding ; Brief regering; Kabinetsreactie op WRR advies Evenwichtskunst</dc:title>
    <meta:user-defined meta:name="OVERHEIDop.ParlID/DC.identifier">kst-26956-127</meta:user-defined>
    <meta:user-defined meta:name="OVERHEIDop.ondernummer">127</meta:user-defined>
    <meta:user-defined meta:name="DCTERMS.W3CDTF/DCTERMS.available">2012-06-13</meta:user-defined>
    <meta:user-defined meta:name="OVERHEIDop.KamerstukTypen/DC.type">Brief</meta:user-defined>
    <meta:user-defined meta:name="OVERHEIDop.dossiernummer">26956</meta:user-defined>
    <meta:user-defined meta:name="OVERHEIDop.documenttitel">Kabinetsreactie op WRR advies Evenwichtskunst</meta:user-defined>
    <meta:user-defined meta:name="OVERHEIDop.Parlementair/DC.type">Kamerstuk</meta:user-defined>
    <meta:user-defined meta:name="OVERHEIDop.indiener">J.W.E. Spies</meta:user-defined>
    <meta:user-defined meta:name="OVERHEIDop.vergaderjaar">2011-2012</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Kabinetsreactie op WRR advies Evenwichtskunst</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Openbare orde en veiligheid | Rampen</meta:user-defined>
    <meta:user-defined meta:name="OVERHEID.Informatietype/DC.type">officiële publicatie</meta:user-defined>
    <meta:user-defined meta:name="OVERHEIDop.versieInformatie"/>
  </office:meta>
</office:document-meta>
</file>