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95<text:tab/>Voortijdig school verlaten</text:h>
      <text:h text:style-name="ifm_p_font.bold_size.9.06pt_mt.18.8mm_indent.-58.5mm_ifm" text:outline-level="1">Nr. 85
      <text:tab/>BRIEF VAN DE MINISTER VAN ONDERWIJS, CULTUUR EN WETENSCHAP</text:h>
      <text:p text:style-name="ifm_p_mt.3.76mm_ifm">Aan de Voorzitter van de Tweede Kamer der Staten-Generaal</text:p>
      <text:p text:style-name="ifm_p_mt.3.76mm_ifm">Den Haag, 6 maart 2012</text:p>
      <text:p text:style-name="ifm_p_mt.3.76mm_ifm">Bij dezen informeer ik u over de uitvoering die ik gegeven heb aan de in uw Kamer aangenomen motie Biskop<text:note text:id="ID-157328-d35e84" text:note-class="footnote"><text:note-citation text:label="1 ">1</text:note-citation><text:note-body><text:p text:style-name="ifm_p_font.normal_size.6.93pt_mt..5mm_indent.-0.1161in_mleft.0.1161in_ifm"> Vergaderjaar 2010–2011, no. 32 356</text:p></text:note-body></text:note> waarin u mij oproept een verzuimaanpak voor het mbo te ontwikkelen samen met de MBO Raad en daarbij ook aandacht te besteden aan de vraag hoe ouders hierbij meer betrokken kunnen worden.</text:p>
      <text:p text:style-name="ifm_p_mt.3.76mm_ifm">Ik heb in goed overleg met MBO Raad en Ingrado een aantal afspraken gemaakt om samen de mbo-instellingen op te roepen ouders meer te betrekken bij de schoolloopbaan van hun zoon of dochter, juist ook als er sprake is van verzuim.</text:p>
      <text:p text:style-name="ifm_p_mt.3.76mm_ifm">Tevens zijn wij overeengekomen de instellingen op te roepen de verzuimmeldingen voor meerderjarige studenten die geen startkwalificatie hebben te harmoniseren met de aanpak voor leer- of kwalificatieplichtige studenten van beneden de 18 jaar. Iedere student die binnen vier weken meer dan 16 uur spijbelt wordt dan gemeld via het Digitaal Verzuimloket aan de woongemeente. De instellingen worden tevens opgeroepen over de praktische uitvoering van deze afspraken overleg te voeren met de rmc-coördinatie in de regio.</text:p>
      <text:p text:style-name="ifm_p_mt.3.76mm_ifm">De resultaten van deze afspraken komen vooral terug in de jaarlijkse rapportage van vsv-cijfers.</text:p>
      <text:p text:style-name="ifm_p_mt.3.76mm_ifm">De afspraken die door alle partijen zijn ondertekend, zijn als bijlage bijgevoegd.<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695, nr. 85<text:tab/><text:page-number text:select-page="current"/></text:p>
      </style:footer>
    </style:master-page>
    <style:master-page style:name="Landscape" style:page-layout-name="landscape-margin-text">
      <style:footer>
        <text:p text:style-name="footer">Tweede Kamer, vergaderjaar 2011-2012, 26 69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ijdig school verlaten; Brief regering; Reactie op de motie van het lid Biskop over verzuimaanpak en ouderbetrokkenheid in het mbo (32356 nr. 17)</dc:title>
    <meta:user-defined meta:name="OVERHEIDop.ParlID/DC.identifier">kst-26695-85</meta:user-defined>
    <meta:user-defined meta:name="OVERHEIDop.ondernummer">85</meta:user-defined>
    <meta:user-defined meta:name="DCTERMS.W3CDTF/DCTERMS.available">2012-03-08</meta:user-defined>
    <meta:user-defined meta:name="OVERHEIDop.KamerstukTypen/DC.type">Brief</meta:user-defined>
    <meta:user-defined meta:name="OVERHEIDop.dossiernummer">26695</meta:user-defined>
    <meta:user-defined meta:name="OVERHEIDop.documenttitel">Reactie op de motie van het lid Biskop over verzuimaanpak en ouderbetrokkenheid in het mbo (32356 nr. 17)</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Reactie op de motie van het lid Biskop over verzuimaanpak en ouderbetrokkenheid in het mbo (32356 nr. 17)</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