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74
      <text:tab/>MOTIE VAN HET LID RAJKOWSKI C.S.</text:h>
      <text:p text:style-name="ifm_p_ifm">Voorgesteld 30 juni 2022</text:p>
      <text:p text:style-name="ifm_p_mt.3.76mm_ifm">De Kamer,</text:p>
      <text:p text:style-name="ifm_p_mt.3.76mm_ifm">gehoord de beraadslaging,</text:p>
      <text:p text:style-name="ifm_p_mt.3.76mm_ifm">constaterende dat landen met een offensief cyberprogramma met digitale middelen andere staten, waaronder Nederland, bespioneren en beïnvloeden om economisch-financiële doelen te behalen;</text:p>
      <text:p text:style-name="ifm_p_mt.3.76mm_ifm">overwegende dat het kabinet heeft toegezegd onderzoek te doen naar hoe apparatuur van organisaties uit landen met een tegen Nederland gerichte offensieve cyberagenda geweerd kunnen worden uit aanbestedingen van de rijksoverheid en dat er ook is toegezegd een scan van de vitale sector te maken;</text:p>
      <text:p text:style-name="ifm_p_mt.3.76mm_ifm">constaterende dat deze landen op dit moment niet uit bepaalde aanbestedingen geweerd kunnen worden vanwege verouderde inkooprichtlijnen en het ontbreken van rijksbeleid en informatiedeling;</text:p>
      <text:p text:style-name="ifm_p_mt.3.76mm_ifm">verzoekt de regering om te komen met een richtlijn voor de rijksoverheid en haar leveranciers dat producten of diensten van organisaties en bedrijven uit landen met een offensieve cyberagenda gericht tegen Nederland uit bepaalde aanbestedingen geweerd kunnen worden, en de Kamer hierover te informeren voor het kerstreces,</text:p>
      <text:p text:style-name="ifm_p_mt.3.76mm_ifm">en gaat over tot de orde van de dag.</text:p>
      <text:p text:style-name="ifm_p_mt.3.76mm_ifm">Rajkowski</text:p>
      <text:p text:style-name="ifm_p_ifm">Van Weerdenburg</text:p>
      <text:p text:style-name="ifm_p_ifm">Van Ginneken</text:p>
      <text:p text:style-name="ifm_p_ifm">Bontenbal</text:p>
      <text:p text:style-name="ifm_p_ifm">Ceder</text:p>
      <text:p text:style-name="ifm_p_ifm">Leijt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74<text:tab/><text:page-number text:select-page="current"/></text:p>
      </style:footer>
    </style:master-page>
    <style:master-page xmlns:sdu-fn="http://schema.sdu.nl/2011/07/functions" style:name="Landscape" style:page-layout-name="landscape-margin-text">
      <style:footer>
        <text:p text:style-name="footer">Tweede Kamer, vergaderjaar 2021-2022, 26 643,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Rajkowski c.s. over een richtlijn om producten of diensten van organisaties en bedrijven uit landen met een offensieve cyberagenda uit bepaalde aanbestedingen te kunnen weren</dc:title>
    <meta:user-defined meta:name="OVERHEIDop.ParlID/DC.identifier">kst-26643-874</meta:user-defined>
    <meta:user-defined meta:name="OVERHEIDop.ondernummer">874</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Rajkowski c.s. over een richtlijn om producten of diensten van organisaties en bedrijven uit landen met een offensieve cyberagenda uit bepaalde aanbestedingen te kunnen weren</meta:user-defined>
    <meta:user-defined meta:name="OVERHEIDop.indiener">L. van Raan</meta:user-defined>
    <meta:user-defined meta:name="OVERHEIDop.indiener">R.M. Leijten</meta:user-defined>
    <meta:user-defined meta:name="OVERHEIDop.indiener">D.G.M. Ceder</meta:user-defined>
    <meta:user-defined meta:name="OVERHEIDop.indiener">H. Bontenbal</meta:user-defined>
    <meta:user-defined meta:name="OVERHEIDop.indiener">L.M. van Ginneken</meta:user-defined>
    <meta:user-defined meta:name="OVERHEIDop.indiener">V.D.D. van Weerdenburg</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het lid Rajkowski c.s. over een richtlijn om producten of diensten van organisaties en bedrijven uit landen met een offensieve cyberagenda uit bepaalde aanbestedingen te kunnen w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