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8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841
      <text:tab/>BRIEF VAN DE MINISTER VOOR VOLKSHUISVESTING EN RUIMTELIJKE ORDENING</text:h>
      <text:p text:style-name="ifm_p_mt.3.76mm_ifm">Aan de Voorzitter van de Tweede Kamer der Staten-Generaal</text:p>
      <text:p text:style-name="ifm_p_mt.3.76mm_ifm">Den Haag, 12 april 2022</text:p>
      <text:p text:style-name="ifm_p_mt.3.76mm_ifm">Bij het Ministerie van Binnenlandse Zaken en Koninkrijksrelaties is een Wob-verzoek ingediend met betrekking tot in- en uitgaande correspondentie tussen BZK/RVB en de gemeente Zeewolde/provincie Flevoland over de komst van het datacenter Zeewolde. Door middel van een eerste deelbesluit, verstuurd aan Wob-indiener, wordt in reactie op dit Wob-verzoek informatie (gedeeltelijk) openbaar gemaakt. De betreffende documenten worden gepubliceerd op rijksoverheid.nl (documenten/Wob-verzoeken).</text:p>
      <text:p text:style-name="ifm_p_mt.5.08mm_ifm">De Minister voor Volkshuisvesting en Ruimtelijke Ordening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643, nr. 8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643, nr. 8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Brief regering; Wob besluit datacenter Zeewolde</dc:title>
    <meta:user-defined meta:name="OVERHEIDop.ParlID/DC.identifier">kst-26643-841</meta:user-defined>
    <meta:user-defined meta:name="OVERHEIDop.ondernummer">841</meta:user-defined>
    <meta:user-defined meta:name="DCTERMS.W3CDTF/DCTERMS.available">2022-04-13</meta:user-defined>
    <meta:user-defined meta:name="OVERHEIDop.KamerstukTypen/DC.type">Brief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ob besluit datacenter Zeewolde</meta:user-defined>
    <meta:user-defined meta:name="OVERHEIDop.indiener">H.M. de Jonge</meta:user-defined>
    <meta:user-defined meta:name="OVERHEIDop.dossiertitel">Informatie- en communicatietechnologie (IC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2</meta:user-defined>
    <meta:user-defined meta:name="DC.title">Informatie- en communicatietechnologie (ICT); Brief regering; Wob besluit datacenter Zeewol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