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81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819<text:tab/>BRIEF VAN DE MINISTER VOOR VOLKSHUISVESTING EN RUIMTELIJKE ORDENING</text:h>
      <text:p text:style-name="ifm_p_mt.3.76mm_ifm">Aan de Voorzitter van de Tweede Kamer der Staten-Generaal</text:p>
      <text:p text:style-name="ifm_p_mt.3.76mm_ifm">Den Haag, 16 februari 2022</text:p>
      <text:p text:style-name="ifm_p_mt.3.76mm_ifm">Met deze brief zend ik u de antwoorden op vragen die verschillende Kamerleden eind vorig jaar hebben gesteld over het onderwerp datacenters. Het gaat om de antwoorden op:</text:p>
      <text:p text:style-name="ifm_p_indent.-5mm_mleft.5mm_ifm">•<text:tab/>De vragen van het lid Van Dijk (PvdA) over «De rode loper voor datacenters» (Aanhangsel Handelingen II 2021/22, nr. 1728);</text:p>
      <text:p text:style-name="ifm_p_indent.-5mm_mleft.5mm_ifm">•<text:tab/>De vragen van de leden Erkens en Rajkowski (beiden VVD) over het bericht «Facebook vs. Zeewolde: hoe lokale politici moeten beslissen over een landelijke kwestie» (Aanhangsel Handelingen II 2021/22, nr. 1725);</text:p>
      <text:p text:style-name="ifm_p_indent.-5mm_mleft.5mm_ifm">•<text:tab/>De vragen van het lid Leijten (SP) over het bericht «Het Rijk regelde onder druk van Facebook voorrang op het stroomnet» (Aanhangsel Handelingen II 2021/22, nr. 1726);</text:p>
      <text:p text:style-name="ifm_p_indent.-5mm_mleft.5mm_ifm">•<text:tab/>De vragen van de leden Van Dijk, Nijboer, Thijssen (allen PvdA) en Kröger (GroenLinks) over «De rode loper voor datacenter Zeewolde» (Aanhangsel Handelingen II 2021/22, nr. 1727);</text:p>
      <text:p text:style-name="ifm_p_indent.-5mm_mleft.5mm_ifm">•<text:tab/>De vragen van de leden Van Esch en Van Raan (beiden Partij voor de Dieren) over «De plannen voor het hyperscale datacenter van Facebookmoederbedrijf Meta in Zeewolde en andere datacenters» (Aanhangsel Handelingen II 2021/22, nr. 1730).</text:p>
      <text:p text:style-name="ifm_p_ifm">De vragen worden mede beantwoord namens de Minister van Economische Zaken en Klimaat en de Minister voor Klimaat en Energie. De antwoorden op vragen over datacenters in relatie tot de fysieke leefomgeving zijn gebaseerd op het beleidskader van de Nationale Omgevingsvisie (NOVI).</text:p>
      <text:p text:style-name="ifm_p_mt.3.76mm_ifm">Voor hyperscale datacenters is dit beleidskader met het nieuwe coalitieakkoord veranderd. In verschillende vragen wordt om een toelichting gevraagd op de in het coalitieakkoord aangekondigde aanscherping van de landelijke regie voor deze datacenters en toelatingscriteria voor de vergunningverlening. Het gaat hier om rekencentra of datacenters, of een verzameling als geheel op eenzelfde locatie, van 10 ha of meer en een elektriciteitsaansluiting van 70 Mw of meer[1]. Deze datacenters worden hoofdzakelijk gebruikt door een enkel bedrijf of organisatie voor het faciliteren van de eigen dienstverlening (single-tenant).</text:p>
      <text:p text:style-name="ifm_p_ifm">Voor deze aanscherping ga ik met betrokkenen onderzoeken op welke wijze hyperscale datacenters alleen nog kunnen worden toegestaan nabij aanlandpunten van windenergie aan de kust, als daar ruimte voor is. Met de mede overheden zal de juridische vormgeving worden uitgewerkt. Deze zal in een algemene maatregel van bestuur worden verankerd voor ruimtelijke besluiten en regels op provinciaal niveau.</text:p>
      <text:p text:style-name="ifm_p_ifm">In de aanloop naar het opstellen van deze regels neem ik vandaag een voorbereidingsbesluit<text:note text:id="ID-1019484-d36e102" text:note-class="footnote"><text:note-citation text:label="1 ">1</text:note-citation><text:note-body><text:p text:style-name="ifm_p_font.normal_size.6.93pt_mt..5mm_indent.-0.1161in_mleft.0.1161in_ifm">Raadpleegbaar via www.tweedekamer.nl.</text:p></text:note-body></text:note>. De duur van dit besluit is negen maanden. De consequentie van dit voorbereidingsbesluit is dat gedurende deze periode eventuele nieuwe bouwaanvragen voor hyperscale datacenters moeten worden aangehouden en niet kunnen worden ingewilligd. Daarna worden deze in behandeling genomen. Deze periode van aanhouden is nodig voor het zorgvuldig met betrokkenen, zoals provincies, vormgeven van een nieuwe beleidslijn waarbij met alle belangen wordt rekening gehouden. De gemeenten Het Hogeland en Hollands Kroon worden uitgesloten van de werking van het voorbereidingsbesluit omdat de NOVI al naar locaties in Eemshaven en Middenmeer verwijst voor het mogelijk vestigen van nieuwe hyperscales.</text:p>
      <text:p text:style-name="ifm_p_ifm">Het voorbereidingsbesluit heeft geen consequenties voor het voorgenomen datacenter in Zeewolde. Voor dit datacenter zet ik de lijn van mijn voorganger voort, ten aanzien van de aan verkoop van Rijksgronden gestelde voorwaarden. Ik ben nog in afwachting van een reactie van de gemeente Zeewolde.</text:p>
      <text:p text:style-name="ifm_p_ifm">In het voorjaar stuur ik u, samen met de Minister van Economische Zaken en Klimaat en de Minister voor Klimaat en Energie een brief over de voortgang in de uitwerking van deze aanscherping.</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6 643, nr. 819<text:tab/><text:page-number text:select-page="current"/></text:p>
      </style:footer>
    </style:master-page>
    <style:master-page xmlns:sdu-fn="http://schema.sdu.nl/2011/07/functions" style:name="Landscape" style:page-layout-name="landscape-margin-text">
      <style:footer>
        <text:p text:style-name="footer">Tweede Kamer, vergaderjaar 2021-2022, 26 643, nr. 8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Voorbereidingsbesluit hyperscale datacenters</dc:title>
    <meta:user-defined meta:name="OVERHEIDop.ParlID/DC.identifier">kst-26643-819</meta:user-defined>
    <meta:user-defined meta:name="OVERHEIDop.ondernummer">819</meta:user-defined>
    <meta:user-defined meta:name="DCTERMS.W3CDTF/DCTERMS.available">2022-02-28</meta:user-defined>
    <meta:user-defined meta:name="OVERHEIDop.KamerstukTypen/DC.type">Brief</meta:user-defined>
    <meta:user-defined meta:name="OVERHEIDop.dossiernummer">26643</meta:user-defined>
    <meta:user-defined meta:name="OVERHEIDop.configuratie">https://repository.officiele-overheidspublicaties.nl/MasterConfiguraties/MC-OEP-Kamerstuk-Web/1.2/xml/MC-OEP-Kamerstuk-Web.xml</meta:user-defined>
    <meta:user-defined meta:name="OVERHEIDop.documenttitel">Voorbereidingsbesluit hyperscale datacenters</meta:user-defined>
    <meta:user-defined meta:name="OVERHEIDop.indiener">H.M. de Jonge</meta:user-defined>
    <meta:user-defined meta:name="OVERHEIDop.dossiertitel">Informatie- en communicatietechnologie (IC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16</meta:user-defined>
    <meta:user-defined meta:name="DC.title">Informatie- en communicatietechnologie (ICT); Brief regering; Voorbereidingsbesluit hyperscale datacent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