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98
      <text:tab/>BRIEF VAN DE MINISTER VAN JUSTITIE EN VEILIGHEID</text:h>
      <text:p text:style-name="ifm_p_mt.3.76mm_ifm">Aan de Voorzitter van de Tweede Kamer der Staten-Generaal</text:p>
      <text:p text:style-name="ifm_p_mt.3.76mm_ifm">Den Haag, 23 november 2021</text:p>
      <text:p text:style-name="ifm_p_mt.3.76mm_ifm">Op 17 november is uw Kamer voorzien van antwoorden op vragen over de vaststelling van de begrotingsstaten van het Ministerie van Justitie en Veiligheid voor het jaar 2022. Begrotingsvraag 687 betreft een vraag over de voortgang van het implementeren van de ARK aanbevelingen om de cybersecurity van de grenstoezichtsystemen op Schiphol te verbeteren<text:note text:id="ID-1008203-d36e68" text:note-class="footnote"><text:note-citation text:label="1 ">1</text:note-citation><text:note-body><text:p text:style-name="ifm_p_font.normal_size.6.93pt_mt..5mm_indent.-0.1161in_mleft.0.1161in_ifm">ARK rapport: Digitaliseren aan de grens (20 April, 2020). Bijlage bij Kamerstuk 26 643, nr. 677</text:p></text:note-body></text:note>.</text:p>
      <text:p text:style-name="ifm_p_mt.3.76mm_ifm">Het Ministerie van Justitie en Veiligheid is eigenaar van één grenstoezichtsysteem: het Self Service Passport Control systeem (SSPC).</text:p>
      <text:p text:style-name="ifm_p_ifm">De ARK heeft vijf aanbevelingen gedaan om de cybersecurity van dit grenstoezichtsysteem te verbeteren.</text:p>
      <text:p text:style-name="ifm_p_mt.3.76mm_ifm">In de beantwoording van begrotingsvraag 687 wordt de huidige stand van zaken beschreven van alle vijf de aanbevelingen<text:note text:id="ID-1008203-d36e85" text:note-class="footnote"><text:note-citation text:label="2 ">2</text:note-citation><text:note-body><text:p text:style-name="ifm_p_font.normal_size.6.93pt_mt..5mm_indent.-0.1161in_mleft.0.1161in_ifm">Kamerstuk 35 925 VI, nr. 30</text:p></text:note-body></text:note>. De implementatie van twee aanbevelingen zijn aanzienlijk vertraagd: «aansluiting van het SSPC op een Security Operations Centre (SOC)» en «accrediteren van het SSPC conform het Defensie Beveiligingsbeleid (DBB)». Op 16 juni jl. is in een Kamerbrief aangegeven dat het in lijn der verwachting lag om in Q2/Q3 van 2022 de accreditatie van het SSPC aan te vragen<text:note text:id="ID-1008203-d36e94" text:note-class="footnote"><text:note-citation text:label="3 ">3</text:note-citation><text:note-body><text:p text:style-name="ifm_p_font.normal_size.6.93pt_mt..5mm_indent.-0.1161in_mleft.0.1161in_ifm">Kamerstuk 26 643, nr. 774</text:p></text:note-body></text:note>. Deze verwachting moet inmiddels worden bijgesteld. Het zal op zijn vroegst in 2024 mogelijk zijn om het SSPC te accrediteren.</text:p>
      <text:p text:style-name="ifm_p_mt.3.76mm_ifm">Middels deze Kamerbrief informeer ik uw Kamer over de achtergrond van de vertraagde voortgang en de uitdagingen van de twee bovengenoemde aanbevelingen. Gezien de kwetsbaarheid en cybersecurityrisico’s van het SSPC, informeer ik uw Kamer in vertrouwen<text:note text:id="ID-1008203-d36e106" text:note-class="footnote"><text:note-citation text:label="4 ">4</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798<text:tab/><text:page-number text:select-page="current"/></text:p>
      </style:footer>
    </style:master-page>
    <style:master-page xmlns:sdu-fn="http://schema.sdu.nl/2011/07/functions" style:name="Landscape" style:page-layout-name="landscape-margin-text">
      <style:footer>
        <text:p text:style-name="footer">Tweede Kamer, vergaderjaar 2021-2022, 26 643, nr. 7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oortgang van het implementeren van de ARK aanbevelingen om de cybersecurity van de grenstoezichtsystemen op Schiphol te verbeteren</dc:title>
    <meta:user-defined meta:name="OVERHEIDop.ParlID/DC.identifier">kst-26643-798</meta:user-defined>
    <meta:user-defined meta:name="OVERHEIDop.ondernummer">798</meta:user-defined>
    <meta:user-defined meta:name="DCTERMS.W3CDTF/DCTERMS.available">2021-12-06</meta:user-defined>
    <meta:user-defined meta:name="OVERHEIDop.KamerstukTypen/DC.type">Brief</meta:user-defined>
    <meta:user-defined meta:name="OVERHEIDop.dossiernummer">26643</meta:user-defined>
    <meta:user-defined meta:name="OVERHEIDop.documenttitel">Voortgang van het implementeren van de ARK aanbevelingen om de cybersecurity van de grenstoezichtsystemen op Schiphol te verbeteren</meta:user-defined>
    <meta:user-defined meta:name="OVERHEIDop.indiener">F.B.J. Grapperhaus</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Informatie- en communicatietechnologie (ICT); Brief regering; Voortgang van het implementeren van de ARK aanbevelingen om de cybersecurity van de grenstoezichtsystemen op Schiphol te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