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69
      <text:tab/>BRIEF VAN DE MINISTER VAN JUSTITIE EN VEILIGHEID</text:h>
      <text:p text:style-name="ifm_p_mt.3.76mm_ifm">Aan de Voorzitter van de Tweede Kamer der Staten-Generaal</text:p>
      <text:p text:style-name="ifm_p_mt.3.76mm_ifm">Den Haag, 29 juni 2021</text:p>
      <text:p text:style-name="ifm_p_mt.3.76mm_ifm">Hierbij bied ik u namens het demissionaire kabinet het samenhangend inspectiebeeld cybersecurity vitale processen 2020–2021 aan<text:note text:id="ID-990057-d36e68" text:note-class="footnote"><text:note-citation text:label="1 ">1</text:note-citation><text:note-body><text:p text:style-name="ifm_p_font.normal_size.6.93pt_mt..5mm_indent.-0.1161in_mleft.0.1161in_ifm">Raadpleegbaar via www.tweedekamer.nl</text:p></text:note-body></text:note>, opgesteld door verschillende toezichthouders<text:note text:id="ID-990057-d36e79" text:note-class="footnote"><text:note-citation text:label="2 ">2</text:note-citation><text:note-body><text:p text:style-name="ifm_p_font.normal_size.6.93pt_mt..5mm_indent.-0.1161in_mleft.0.1161in_ifm">De Autoriteit Nucleaire Veiligheid en Stralingsbescherming (ANVS), Agentschap Telecom (AT), De Nederlandsche Bank (DNB), Inspectie Gezondheidszorg en Jeugd (IGJ), Inspectie Justitie en Veiligheid (IJenV) en de Inspectie Leefomgeving en Transport (ILT).</text:p></text:note-body></text:note>. Het doel is enerzijds het informeren over de ontwikkeling van het toezicht op cybersecurity en anderzijds het in beeld brengen van de resultaten van toezicht op cybersecurity van vitale processen. Het samenhangend inspectiebeeld biedt uw Kamer inzicht in de stand van de resultaten van toezicht op cybersecurity bij vitale processen.</text:p>
      <text:p text:style-name="ifm_p_mt.3.76mm_ifm">De conclusies van het beeld onderstrepen het belang van volwassen toezicht op digitale weerbaarheid. De afgelopen vier jaar hebben de toezichthouders dankzij de inwerkingtreding van de Wbni al flinke stappen gezet. Het Cybersecurity Beeld Nederland 2021 (Bijlage bij Kamerstuk 26 643, nr. 767) laat echter zien dat we er nog lang niet zijn. De digitale dreiging is permanent en onze digitale afhankelijkheid groeit terwijl de digitale weerbaarheid achterblijft. Daarnaast zien we tal van nieuwe ontwikkelingen zoals risico’s die voortvloeien uit kwetsbaarheden met betrekking tot ICT-leveranciersketens, het vergroten van het inzicht in de digitale weerbaarheid van organisaties en het feit dat een aantal groepen cybercriminelen qua capaciteit niet onder doet voor het niveau van statelijke actoren, waardoor zij met hun aanvallen omvangrijke schade kunnen toebrengen aan digitale processen. Onder een nieuw kabinet zal stevige inzet op het blijven versterken van de Nederlandse digitale veiligheid daarom noodzakelijk zijn. Aandacht voor kundig toezicht en samenwerking tussen de betrokken inspecties maken hier een belangrijk onderdeel van ui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69<text:tab/><text:page-number text:select-page="current"/></text:p>
      </style:footer>
    </style:master-page>
    <style:master-page xmlns:sdu-fn="http://schema.sdu.nl/2011/07/functions" style:name="Landscape" style:page-layout-name="landscape-margin-text">
      <style:footer>
        <text:p text:style-name="footer">Tweede Kamer, vergaderjaar 2020-2021, 26 643,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Samenhangend inspectierapport cybersecurity</dc:title>
    <meta:user-defined meta:name="OVERHEIDop.ParlID/DC.identifier">kst-26643-769</meta:user-defined>
    <meta:user-defined meta:name="OVERHEIDop.ondernummer">769</meta:user-defined>
    <meta:user-defined meta:name="DCTERMS.W3CDTF/DCTERMS.available">2021-07-05</meta:user-defined>
    <meta:user-defined meta:name="OVERHEIDop.KamerstukTypen/DC.type">Brief</meta:user-defined>
    <meta:user-defined meta:name="OVERHEIDop.dossiernummer">26643</meta:user-defined>
    <meta:user-defined meta:name="OVERHEIDop.documenttitel">Samenhangend inspectierapport cybersecurity</meta:user-defined>
    <meta:user-defined meta:name="OVERHEIDop.indiener">F.B.J. Grapperhaus</meta:user-defined>
    <meta:user-defined meta:name="OVERHEIDop.dossiertitel">Informatie- en communicatietechnologie (IC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Informatie- en communicatietechnologie (ICT); Brief regering; Samenhangend inspectierapport cybersecurit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