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75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753
      <text:tab/>MOTIE VAN HET LID YESILGÖZ-ZEGERIUS</text:h>
      <text:p text:style-name="ifm_p_ifm">Voorgesteld 15 april 2021</text:p>
      <text:p text:style-name="ifm_p_mt.3.76mm_ifm">De Kamer,</text:p>
      <text:p text:style-name="ifm_p_mt.3.76mm_ifm">gehoord de beraadslaging,</text:p>
      <text:p text:style-name="ifm_p_mt.3.76mm_ifm">overwegende dat het aantal organisaties en instellingen dat slachtoffer is geworden van cyberaanvallen sterk is toegenomen;</text:p>
      <text:p text:style-name="ifm_p_mt.3.76mm_ifm">constaterende dat recentelijk bij een ransomware-aanval gegevens van 35.000 inwoners van de gemeente Hof van Twente zijn buitgemaakt en dat daarbij een duidelijk handelingsperspectief ontbrak om hier adequaat op te reageren;</text:p>
      <text:p text:style-name="ifm_p_mt.3.76mm_ifm">overwegende dat gemeenten cruciale taken vervullen voor hun inwoners en dat het tijdelijk niet kunnen gebruiken van gegevens of het verliezen van gegevens onaanvaardbaar grote gevolgen kan hebben;</text:p>
      <text:p text:style-name="ifm_p_mt.3.76mm_ifm">verzoekt de regering, om in samenwerking met de VNG en de Informatiebeveiligingsdienst, een cyberverdedigingsprotocol op te stellen, zodat gemeenten een duidelijk handelingskader hebben in het geval van ransomware, ddos-aanvallen en andere ontwrichtende cyberaanvallen,</text:p>
      <text:p text:style-name="ifm_p_mt.3.76mm_ifm">en gaat over tot de orde van de dag.</text:p>
      <text:p text:style-name="ifm_p_mt.3.76mm_ifm">Yeşilgöz-Zeg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6 643, nr. 7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6 643, nr. 7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ormatie- en communicatietechnologie (ICT); Motie; Motie van het lid Yesilgöz-Zegerius over het opstellen van een cyberverdedigingsprotocol</dc:title>
    <meta:user-defined meta:name="OVERHEIDop.ParlID/DC.identifier">kst-26643-753</meta:user-defined>
    <meta:user-defined meta:name="OVERHEIDop.ondernummer">753</meta:user-defined>
    <meta:user-defined meta:name="DCTERMS.W3CDTF/DCTERMS.available">2021-04-16</meta:user-defined>
    <meta:user-defined meta:name="OVERHEIDop.KamerstukTypen/DC.type">Motie</meta:user-defined>
    <meta:user-defined meta:name="OVERHEIDop.dossiernummer">26643</meta:user-defined>
    <meta:user-defined meta:name="OVERHEIDop.documenttitel">Motie van het lid Yesilgöz-Zegerius over het opstellen van een cyberverdedigingsprotocol</meta:user-defined>
    <meta:user-defined meta:name="OVERHEIDop.indiener">D. Yesilgöz-Zegerius</meta:user-defined>
    <meta:user-defined meta:name="OVERHEIDop.dossiertitel">Informatie- en communicatietechnologie (ICT)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15</meta:user-defined>
    <meta:user-defined meta:name="DC.title">Informatie- en communicatietechnologie (ICT); Motie; Motie van het lid Yesilgöz-Zegerius over het opstellen van een cyberverdedigingsprotoco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