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30
      <text:tab/>BRIEF VAN DE MINISTER VAN INFRASTRUCTUUR EN WATERSTAAT</text:h>
      <text:p text:style-name="ifm_p_mt.3.76mm_ifm">Aan de Voorzitter van de Tweede Kamer der Staten-Generaal</text:p>
      <text:p text:style-name="ifm_p_mt.3.76mm_ifm">Den Haag, 4 december 2020</text:p>
      <text:p text:style-name="ifm_p_mt.3.76mm_ifm">Hierbij informeer ik u dat ik op 3 december jl. in kennis ben gesteld van de constatering van het Stichtingsbestuur van Waternet dat zij het noodzakelijk acht om in te grijpen in de organisatie van Waternet. Dit, omdat de cybersecurity van deze organisatie onvoldoende geborgd is en er onvoldoende voortgang wordt gemaakt met de verbetering hiervan.</text:p>
      <text:p text:style-name="ifm_p_mt.3.76mm_ifm">De Inspectie voor Leefomgeving en Transport (ILT) zal de resultaten van de afgeronde en nog lopende onderzoeken, alsook de door het Stichtingsbestuur aangekondigde maatregelen, voor zover deze gaan over het onderdeel drinkwater, betrekken bij het ILT-onderzoek. U ontvangt zo spoedig mogelijk een brief van de ILT over het onderzoek dat bij Waternet wordt uitgevoerd, zoals ik tijdens het wetgevingsoverleg water en wadden op 1 december 2020 uw Kamer heb toegeze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30<text:tab/><text:page-number text:select-page="current"/></text:p>
      </style:footer>
    </style:master-page>
    <style:master-page xmlns:sdu-fn="http://schema.sdu.nl/2011/07/functions" style:name="Landscape" style:page-layout-name="landscape-margin-text">
      <style:footer>
        <text:p text:style-name="footer">Tweede Kamer, vergaderjaar 2020-2021, 26 643,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Mededeling Stichtingsbestuur Waternet over digitale beveiliging</dc:title>
    <meta:user-defined meta:name="OVERHEIDop.ParlID/DC.identifier">kst-26643-730</meta:user-defined>
    <meta:user-defined meta:name="OVERHEIDop.ondernummer">730</meta:user-defined>
    <meta:user-defined meta:name="DCTERMS.W3CDTF/DCTERMS.available">2020-12-22</meta:user-defined>
    <meta:user-defined meta:name="OVERHEIDop.KamerstukTypen/DC.type">Brief</meta:user-defined>
    <meta:user-defined meta:name="OVERHEIDop.dossiernummer">26643</meta:user-defined>
    <meta:user-defined meta:name="OVERHEIDop.documenttitel">Mededeling Stichtingsbestuur Waternet over digitale beveiliging</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Mededeling Stichtingsbestuur Waternet over digitale beveiligin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