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18<text:tab/>BRIEF VAN DE MINISTER VAN JUSTITIE EN VEILIGHEID EN DE STAATSSECRETARISSEN VAN ECONOMISCHE ZAKEN EN KLIMAAT EN BINNENLANDSE ZAKEN EN KONINKRIJKSRELATIES</text:h>
      <text:p text:style-name="ifm_p_mt.3.76mm_ifm">Aan de Voorzitter van de Tweede Kamer der Staten-Generaal</text:p>
      <text:p text:style-name="ifm_p_mt.3.76mm_ifm">Den Haag, 17 november 2020</text:p>
      <text:p text:style-name="ifm_p_mt.3.76mm_ifm">Tijdens de Algemene Politieke Beschouwingen (Handelingen II 2020/21, nr. 2, Algemene Politieke Beschouwingen en Handelingen II 2020/21, nr. 3, Algemene Politieke Beschouwingen) vroeg het lid Van der Staaij naar de borging van de samenhang rond het thema digitalisering en digitale veiligheid in het bijzonder. De Minister-President heeft toegezegd om voorafgaand aan de begrotingsbehandeling van Justitie en Veiligheid hierover een brief naar uw Kamer te sturen. In deze brief zullen wij de samenhang ten aanzien van de inzet op digitalisering vanuit de verschillende departementen uiteenzetten.</text:p>
      <text:p text:style-name="ifm_p_mt.3.76mm_ifm">Aangezien digitalisering elk beleidsterrein raakt en onderdeel is van vrijwel alle uitvoeringsprocessen, is elk departement op het eigen beleidsterrein zelf verantwoordelijk voor de sturing op en invulling van de specifieke onderdelen van het thema digitalisering en de digitale veiligheid. Binnen het kabinet coördineren drie bewindspersonen het thema digitalisering. De Staatssecretaris van EZK op de digitale economie en de overkoepelende digitaliseringstrategie, de Staatssecretaris van BZK op het terrein van de digitale overheid en de Minister van JenV op cybersecurity. Samen vormen zij de bestuurlijke driehoek op digitalisering.</text:p>
      <text:p text:style-name="ifm_p_mt.3.76mm_ifm">Op 1 juni 2018 heeft het kabinet de Nederlandse Digitaliseringsstrategie (NDS) aan uw Kamer verzonden.<text:note text:id="ID-958287-d36e79" text:note-class="footnote"><text:note-citation text:label="1 ">1</text:note-citation><text:note-body><text:p text:style-name="ifm_p_font.normal_size.6.93pt_mt..5mm_indent.-0.1161in_mleft.0.1161in_ifm">Kamerstuk 26 643, nr. 541.</text:p></text:note-body></text:note> De NDS bevat de kabinetsbrede ambities om de kansen van digitalisering voor maatschappij en economie op verantwoorde wijze te benutten. Recentelijk heeft u hiervan een update ontvangen.<text:note text:id="ID-958287-d36e87" text:note-class="footnote"><text:note-citation text:label="2 ">2</text:note-citation><text:note-body><text:p text:style-name="ifm_p_font.normal_size.6.93pt_mt..5mm_indent.-0.1161in_mleft.0.1161in_ifm">Kamerstuk 26 643, nr. 709.</text:p></text:note-body></text:note> De inzet zoals geformuleerd in de NDS is breed interdepartementaal, met medeoverheden en in samenwerking met stakeholders ontwikkeld, zodat daarin de juiste samenhang wordt bereikt op dit thema.</text:p>
      <text:p text:style-name="ifm_p_mt.3.76mm_ifm">In deze NDS is digitale veiligheid en weerbaarheid een belangrijke prioriteit. De inzet van het kabinet op digitale veiligheid is vervat in de Nederlandse Cybersecurity Agenda (NCSA) uit 2018<text:note text:id="ID-958287-d36e99" text:note-class="footnote"><text:note-citation text:label="3 ">3</text:note-citation><text:note-body><text:p text:style-name="ifm_p_font.normal_size.6.93pt_mt..5mm_indent.-0.1161in_mleft.0.1161in_ifm">Kamerstuk 26 643, nr. 536.</text:p></text:note-body></text:note>, opgesteld onder coördinatie van de Minister van Justitie en Veiligheid, en namens deze de NCTV. De NCSA bestaat uit zeven strategische doelstellingen die gezamenlijk worden nagestreefd. In het kort zijn de doelstellingen het versterken van de digitale slagkracht, het bevorderen van internationale vrede en veiligheid, het bevorderen van digitaal veilige hard- en software, het zorgdragen voor een robuuste infrastructuur, het aanpakken van cybercrime, het stimuleren van kennisontwikkeling en dit alles door middel van een publiek-private aanpak. Ook de NCSA is opgesteld met betrokkenheid van alle departementen en betrokkenheid van het veld hierbij. Over de voortgang op de NCSA bent u recentelijk geïnformeerd.<text:note text:id="ID-958287-d36e110" text:note-class="footnote"><text:note-citation text:label="4 ">4</text:note-citation><text:note-body><text:p text:style-name="ifm_p_font.normal_size.6.93pt_mt..5mm_indent.-0.1161in_mleft.0.1161in_ifm">Kamerstuk 26 643, nr. 695.</text:p></text:note-body></text:note></text:p>
      <text:p text:style-name="ifm_p_mt.3.76mm_ifm">Ook de digitale overheid is een belangrijke prioriteit binnen de NDS. Op 13 juli 2018 heeft de Staatssecretaris van BZK met de Agenda Digitale Overheid «NL DIGIbeter» de kabinetsinzet op dit thema uitgewerkt en aan uw Kamer verzonden.<text:note text:id="ID-958287-d36e123" text:note-class="footnote"><text:note-citation text:label="5 ">5</text:note-citation><text:note-body><text:p text:style-name="ifm_p_font.normal_size.6.93pt_mt..5mm_indent.-0.1161in_mleft.0.1161in_ifm">Kamerstuk 26 643, nr. 574.</text:p></text:note-body></text:note> Met deze interbestuurlijke agenda wordt invulling gegeven aan de ambitie uit het Regeerakkoord om een ambitieuze, brede agenda voor de verdere digitalisering van het openbaar bestuur op verschillende niveaus tot stand te brengen. De agenda is het resultaat van gesprekken en schriftelijke consultatierondes met andere ministeries, de medeoverheden, uitvoeringsorganisaties, maatschappelijke organisaties, het bedrijfsleven en de wetenschap. Op 29 juni 2020 heeft u hiervan een update ontvangen.<text:note text:id="ID-958287-d36e137" text:note-class="footnote"><text:note-citation text:label="6 ">6</text:note-citation><text:note-body><text:p text:style-name="ifm_p_font.normal_size.6.93pt_mt..5mm_indent.-0.1161in_mleft.0.1161in_ifm">Kamerstuk 26 643, nr. 700.</text:p></text:note-body></text:note></text:p>
      <text:p text:style-name="ifm_p_mt.3.76mm_ifm">Als onderdeel van de Agenda Digitale Overheid «NL DIGIbeter» is een aparte brief over het verhogen van de informatieveiligheid bij de overheid verstuurd aan uw Kamer op 16 oktober 2018.<text:note text:id="ID-958287-d36e147" text:note-class="footnote"><text:note-citation text:label="7 ">7</text:note-citation><text:note-body><text:p text:style-name="ifm_p_font.normal_size.6.93pt_mt..5mm_indent.-0.1161in_mleft.0.1161in_ifm">Kamerstuk 26 643, nr. 574.</text:p></text:note-body></text:note> Voor het bevorderen van de informatieveiligheid bij het Rijk, waar de Staatssecretaris van BZK eveneens voor verantwoordelijk is, is de ambitie opgenomen in de Strategische I-agenda 2019–2021. Uw Kamer is daarover onlangs geïnformeerd middels een voortgangsrapportage. Per november 2020 treedt de CISO<text:note text:id="ID-958287-d36e158" text:note-class="footnote"><text:note-citation text:label="8 ">8</text:note-citation><text:note-body><text:p text:style-name="ifm_p_font.normal_size.6.93pt_mt..5mm_indent.-0.1161in_mleft.0.1161in_ifm">Chief Information Security Officer.</text:p></text:note-body></text:note> Rijk in dienst bij de directie CIO Rijk van het Ministerie van Binnenlandse Zaken en Koninkrijksrelaties (BZK). De CISO Rijk wordt verantwoordelijk voor de rijksbrede coördinatie op het gebied van informatiebeveiliging van de rijksoverheid en draagt zorg voor de borging van informatiebeveiliging bij de rijksoverheid als onderdeel van het rijksbrede ICT-beleid.</text:p>
      <text:p text:style-name="ifm_p_mt.3.76mm_ifm">De NDS, NCSA en NL DIGIbeter vormen de kabinetsbrede inzet op digitalisering, die zowel vitaal als niet-vitale infrastructuur omvat. Daarbinnen is ook een verantwoordelijkheid voor de vakdepartementen voor de specifieke sectoren. De vraag van het lid Stoffer over de digitale beveiliging van Waternet, gesteld tijdens het mondelinge vragenuur van 22 september jl. zullen daarom beantwoord worden in de brief die de Minister van Infrastructuur en Waterstaat binnenkort naar de Kamer zal sturen.<text:note text:id="ID-958287-d36e175" text:note-class="footnote"><text:note-citation text:label="9 ">9</text:note-citation><text:note-body><text:p text:style-name="ifm_p_font.normal_size.6.93pt_mt..5mm_indent.-0.1161in_mleft.0.1161in_ifm">Handelingen II, 2020/21, nr. 4, Mondelinge vragen van het lid Van Bronk over de digitale beveiliging van Waternet).</text:p></text:note-body></text:note></text:p>
      <text:p text:style-name="ifm_p_mt.3.76mm_ifm">Om de samenhang tussen en voortgang van de NDS, NCSA en NL DIGIbeter te bewaken is er regelmatig overleg en afstemming tussen de betrokken bewindspersonen en via de bijbehorende (hoog)ambtelijke gremia. Met alle betrokken departementen en medeoverheden worden op basis van actuele ontwikkelingen de agenda’s gezamenlijk doorontwikkeld en nadere prioriteiten gesteld. Door ook samen de diverse actielijnen uit te werken wordt continu de samenhang tussen de strategische koers en de uitvoering van de onderliggende acties in de praktijk geborgd.</text:p>
      <text:p text:style-name="ifm_p_ifm">Op deze manier zorgt het kabinet ervoor dat digitale vraagstukken voortvarend en in onderlinge samenhang worden opgepakt. Over de voortgang blijft het kabinet uw Kamer informeren.</text:p>
      <text:p text:style-name="ifm_p_mt.5.08mm_ifm">De Minister van Justitie en Veiligheid,<text:line-break/>F.B.J.<text:s/>Grapperhaus</text:p>
      <text:p text:style-name="ifm_p_mt.3.76mm_ifm">De Staatssecretaris van Economische Zaken en Klimaat,<text:line-break/>M.C.G.<text:s/>Keijzer</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18<text:tab/><text:page-number text:select-page="current"/></text:p>
      </style:footer>
    </style:master-page>
    <style:master-page xmlns:sdu-fn="http://schema.sdu.nl/2011/07/functions" style:name="Landscape" style:page-layout-name="landscape-margin-text">
      <style:footer>
        <text:p text:style-name="footer">Tweede Kamer, vergaderjaar 2020-2021, 26 643,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Samenhang kabinetsinzet digitalisering en digitale veiligheid</dc:title>
    <meta:user-defined meta:name="OVERHEIDop.ParlID/DC.identifier">kst-26643-718</meta:user-defined>
    <meta:user-defined meta:name="OVERHEIDop.ondernummer">718</meta:user-defined>
    <meta:user-defined meta:name="DCTERMS.W3CDTF/DCTERMS.available">2020-12-01</meta:user-defined>
    <meta:user-defined meta:name="OVERHEIDop.KamerstukTypen/DC.type">Brief</meta:user-defined>
    <meta:user-defined meta:name="OVERHEIDop.dossiernummer">26643</meta:user-defined>
    <meta:user-defined meta:name="OVERHEIDop.documenttitel">Samenhang kabinetsinzet digitalisering en digitale veiligheid</meta:user-defined>
    <meta:user-defined meta:name="OVERHEIDop.Parlementair/DC.type">Kamerstuk</meta:user-defined>
    <meta:user-defined meta:name="OVERHEIDop.indiener">R.W. Knops</meta:user-defined>
    <meta:user-defined meta:name="OVERHEIDop.indiener">M.C.G. Keijzer</meta:user-defined>
    <meta:user-defined meta:name="OVERHEIDop.indiener">F.B.J. Grapperhau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Samenhang kabinetsinzet digitalisering en digitale veiligheid</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