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86
      <text:tab/>MOTIE VAN HET LID WIERSMA C.S.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de AWTI adviseert om met een integrale aanpak meer werk te maken van nationale sleuteltechnologieprogramma's;</text:p>
      <text:p text:style-name="ifm_p_mt.3.76mm_ifm">overwegende dat er op het gebied van kunstmatige intelligentie een ambitieus programma is gestart, maar de financiering voor de komende jaren hiervoor nog onzeker is;</text:p>
      <text:p text:style-name="ifm_p_mt.3.76mm_ifm">verzoekt de regering om in navolging van het advies van de nationale Al-coalitie de voor dit jaar nog resterende oploop aan middelen binnen de Nationale Wetenschapsagenda te besteden aan de in het regeerakkoord genoemde sleuteltechnologieën, zoals het actieplan kunstmatige intelligentie,</text:p>
      <text:p text:style-name="ifm_p_mt.3.76mm_ifm">en gaat over tot de orde van de dag.</text:p>
      <text:p text:style-name="ifm_p_mt.3.76mm_ifm">Wiersma</text:p>
      <text:p text:style-name="ifm_p_ifm">Amhaouch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Wiersma c.s. over middelen binnen de Nationale Wetenschapsagenda besteden aan sleuteltechnologieën</dc:title>
    <meta:user-defined meta:name="OVERHEIDop.ParlID/DC.identifier">kst-26643-686</meta:user-defined>
    <meta:user-defined meta:name="OVERHEIDop.ondernummer">686</meta:user-defined>
    <meta:user-defined meta:name="DCTERMS.W3CDTF/DCTERMS.available">2020-06-05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Wiersma c.s. over middelen binnen de Nationale Wetenschapsagenda besteden aan sleuteltechnologieën</meta:user-defined>
    <meta:user-defined meta:name="OVERHEIDop.Parlementair/DC.type">Kamerstuk</meta:user-defined>
    <meta:user-defined meta:name="OVERHEIDop.indiener">E.E.W. Bruins</meta:user-defined>
    <meta:user-defined meta:name="OVERHEIDop.indiener">M. Amhaouch</meta:user-defined>
    <meta:user-defined meta:name="OVERHEIDop.indiener">A.D. Wiersma</meta:user-defined>
    <meta:user-defined meta:name="OVERHEIDop.vergaderjaar">2019-2020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Wiersma c.s. over middelen binnen de Nationale Wetenschapsagenda besteden aan sleuteltechnolo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