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34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20 september 2019</text:p>
      <text:p text:style-name="ifm_p_mt.3.76mm_ifm">Hierbij bied ik u de rapportage aan van de Toezichtsraad Bureau ICT-toetsing (BIT) over het eerste halfjaar van 2019<text:note text:id="ID-90126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e rapportage herbevestigt de Toezichtsraad haar intensievere betrokkenheid bij het BIT vanwege de gewijzigde organisatorische ophanging van het BIT.</text:p>
      <text:p text:style-name="ifm_p_ifm">Over deze wijziging heb ik u geïnformeerd in de brief van 26 juni 2018 (Kamerstuk 26 643, nr. 546).</text:p>
      <text:p text:style-name="ifm_p_ifm">Daarnaast uit de Toezichtsraad haar zorgen over de capaciteit bij het BIT. Ik heb u in mijn brief van 3 september jl. (Kamerstuk 26 643, nr. 628) gemeld welke maatregelen ik heb genomen om het BIT op korte termijn te versterken.</text:p>
      <text:p text:style-name="ifm_p_mt.3.76mm_ifm">Zoals ik u eerder heb aangegeven informeer ik u voor het einde van het jaar over de verdere besluitvorming over de toekomst van BIT. Ik neem adviezen van de Toezichtsraad en deze rapportage daarbij mee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643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643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regering; Rapportage Toezichtsraad BIT eerste halfjaar 2019</dc:title>
    <meta:user-defined meta:name="OVERHEIDop.ParlID/DC.identifier">kst-26643-634</meta:user-defined>
    <meta:user-defined meta:name="OVERHEIDop.ondernummer">634</meta:user-defined>
    <meta:user-defined meta:name="DCTERMS.W3CDTF/DCTERMS.available">2019-09-30</meta:user-defined>
    <meta:user-defined meta:name="OVERHEIDop.KamerstukTypen/DC.type">Brief</meta:user-defined>
    <meta:user-defined meta:name="OVERHEIDop.dossiernummer">26643</meta:user-defined>
    <meta:user-defined meta:name="OVERHEIDop.documenttitel">Rapportage Toezichtsraad BIT eerste halfjaar 2019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Rapportage Toezichtsraad BIT eerste halfjaar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