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0<text:tab/>BRIEF VAN DE STAATSSECRETARIS VAN VOLKSGEZONDHEID, WELZIJN EN SPORT</text:h>
      <text:p text:style-name="ifm_p_mt.3.76mm_ifm">Aan de Voorzitter van de Tweede Kamer der Staten-Generaal</text:p>
      <text:p text:style-name="ifm_p_mt.3.76mm_ifm">Den Haag, 22 maart 2019</text:p>
      <text:p text:style-name="ifm_p_mt.3.76mm_ifm">Op 19 februari 2019 heb ik uw Kamer het advies van Bureau ICT Toetsing (BIT) over Vernieuwd Praeventis toegestuurd (Kamerstuk 26 643, nr. 593), voorzien van mijn bestuurlijke reactie op het advies. Door een misverstand is in die reactie de volgende passage terecht gekomen: <text:span text:style-name="ifm_span_font.italic_ifm">«Met het BIT is overeengekomen om te bezien op welke wijze tegenstrijdigheid bij ICT-systeemonderzoeken, tussen externe partijen en het BIT, in de toekomst voorkomen kan worden. Uiteraard zonder daarbij de onafhankelijke rol van het BIT in te perken»</text:span>.</text:p>
      <text:p text:style-name="ifm_p_mt.3.76mm_ifm">Dat had niet gemoeten, en ik betreur ten zeerste dat deze passage voor verzending niet uit de brief geschrapt is. Bij dezen doe ik uw Kamer dan ook een nieuwe en gecorrigeerde versie van de brief toekomen<text:note text:id="ID-877348-d36e8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0<text:tab/><text:page-number text:select-page="current"/></text:p>
      </style:footer>
    </style:master-page>
    <style:master-page xmlns:sdu-fn="http://schema.sdu.nl/2011/07/functions" style:name="Landscape" style:page-layout-name="landscape-margin-text">
      <style:footer>
        <text:p text:style-name="footer">Tweede Kamer, vergaderjaar 2018-2019, 26 643,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Correctie reactie definitief BIT-advies over het programma ‘Vernieuwd Praeventis’</dc:title>
    <meta:user-defined meta:name="OVERHEIDop.ParlID/DC.identifier">kst-26643-600</meta:user-defined>
    <meta:user-defined meta:name="OVERHEIDop.ondernummer">600</meta:user-defined>
    <meta:user-defined meta:name="DCTERMS.W3CDTF/DCTERMS.available">2019-03-25</meta:user-defined>
    <meta:user-defined meta:name="OVERHEIDop.KamerstukTypen/DC.type">Brief</meta:user-defined>
    <meta:user-defined meta:name="OVERHEIDop.dossiernummer">26643</meta:user-defined>
    <meta:user-defined meta:name="OVERHEIDop.documenttitel">Correctie reactie definitief BIT-advies over het programma ‘Vernieuwd Praeventis’</meta:user-defined>
    <meta:user-defined meta:name="OVERHEIDop.Parlementair/DC.type">Kamerstuk</meta:user-defined>
    <meta:user-defined meta:name="OVERHEIDop.indiener">P. Blokhui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Correctie reactie definitief BIT-advies over het programma ‘Vernieuwd Praeventis’</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