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0
      <text:tab/>BRIEF VAN DE STAATSSECRETARIS VAN BINNENLANDSE ZAKEN EN KONINKRIJKSRELATIES </text:h>
      <text:p text:style-name="ifm_p_mt.3.76mm_ifm">Aan de Voorzitter van de Tweede Kamer der Staten-Generaal</text:p>
      <text:p text:style-name="ifm_p_mt.3.76mm_ifm">Den Haag, 7 februari 2018</text:p>
      <text:p text:style-name="ifm_p_mt.3.76mm_ifm">Hierbij bied ik u het eindrapport aan van de evaluatie van het programma Digitaal 2017<text:note text:id="ID-831938-d36e63" text:note-class="footnote"><text:note-citation text:label="1 ">1</text:note-citation><text:note-body><text:p text:style-name="ifm_p_font.normal_size.6.93pt_mt..5mm_indent.-0.1161in_mleft.0.1161in_ifm">Raadpleegbaar via www.tweedekamer.nl</text:p></text:note-body></text:note>, zoals toegezegd in de afsluitende rapportage van het programma die u 23 oktober 2017 heeft ontvangen<text:note text:id="ID-831938-d36e74" text:note-class="footnote"><text:note-citation text:label="2 ">2</text:note-citation><text:note-body><text:p text:style-name="ifm_p_font.normal_size.6.93pt_mt..5mm_indent.-0.1161in_mleft.0.1161in_ifm">Kamerstuk 26 643, nr. 495.</text:p></text:note-body></text:note>.</text:p>
      <text:p text:style-name="ifm_p_mt.3.76mm_ifm">In het regeerakkoord van het kabinet Rutte-II uit 2012 (Kamerstuk 33 410, nr. 15) was het doel opgenomen dat ondernemers en burgers zaken die ze met de overheid doen – zoals het aanvragen van een vergunning – uiterlijk in 2017 digitaal kunnen afhandelen. Om deze overheidsbrede doelstelling te helpen realiseren is in 2013 het programma Digitaal 2017 gestart. Het programma is onder regie van de Ministeries van Binnenlandse Zaken en Koninkrijksrelaties en Economische Zaken uitgevoerd. In de afsluitende rapportage is geconcludeerd dat de digitale dienstverlening van overheidsorganisaties in 2017 een goed peil heeft bereikt. In het evaluatieonderzoek is de bijdrage daaraan van het programma Digitaal 2017 onderzocht. Uit het rapport blijkt:</text:p>
      <text:p text:style-name="ifm_p_indent.-5mm_mleft.5mm_ifm">•<text:tab/>Het programma heeft, binnen de gestelde kaders, behoorlijk wat bereikt;</text:p>
      <text:p text:style-name="ifm_p_indent.-5mm_mleft.5mm_ifm">•<text:tab/>Het programma is in staat gebleken, op basis van voortschrijdend inzicht, het instrumentarium aan te passen en tot een coherente aanpak te komen;</text:p>
      <text:p text:style-name="ifm_p_indent.-5mm_mleft.5mm_ifm">•<text:tab/>Er was uiteindelijk sprake van een fijnmazige combinatie van verschillende soorten instrumenten die samen een gebalanceerd palet vormden;</text:p>
      <text:p text:style-name="ifm_p_indent.-5mm_mleft.5mm_ifm">•<text:tab/>De mate en aard van de doorwerking blijkt te variëren naar instrument en doelgroep;</text:p>
      <text:p text:style-name="ifm_p_indent.-5mm_mleft.5mm_ifm">•<text:tab/>Vooral de laatste jaren is het programma op stoom gekomen en zijn er resultaten geboekt door nadrukkelijker de samenwerking te zoeken met andere overheidsorganisaties en aan te sluiten bij de eigen ambities van die overheidsorganisaties;</text:p>
      <text:p text:style-name="ifm_p_indent.-5mm_mleft.5mm_ifm">•<text:tab/>Het programma is vooral van meerwaarde geweest voor kleinere organisaties en waterschappen. De doeltreffendheid van de ingezette instrumenten is hier het grootst;</text:p>
      <text:p text:style-name="ifm_p_indent.-5mm_mleft.5mm_ifm">•<text:tab/>De doelmatigheid van het programma is gedurende de kabinetsperiode verbeterd.</text:p>
      <text:p text:style-name="ifm_p_mt.3.76mm_ifm">Het rapport belicht een aantal succesfactoren voor overheidsbrede programma’s op het gebied van digitalisering. Daarvoor verwijs ik u graag naar het rapport.</text:p>
      <text:p text:style-name="ifm_p_ifm">Ik zal deze aanbevelingen in acht nemen bij de planvorming voor het realiseren van vergelijkbare beleidsdoelen, zoals bij de uitwerking van mijn visie op een brede digitale agenda, die u voor de zomer tegemoet kunt zi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0<text:tab/><text:page-number text:select-page="current"/></text:p>
      </style:footer>
    </style:master-page>
    <style:master-page xmlns:sdu-fn="http://schema.sdu.nl/2011/07/functions" style:name="Landscape" style:page-layout-name="landscape-margin-text">
      <style:footer>
        <text:p text:style-name="footer">Tweede Kamer, vergaderjaar 2017-2018, 26 64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valuatie programma Digitaal 2017</dc:title>
    <meta:user-defined meta:name="OVERHEIDop.ParlID/DC.identifier">kst-26643-520</meta:user-defined>
    <meta:user-defined meta:name="OVERHEIDop.ondernummer">520</meta:user-defined>
    <meta:user-defined meta:name="DCTERMS.W3CDTF/DCTERMS.available">2018-02-08</meta:user-defined>
    <meta:user-defined meta:name="OVERHEIDop.KamerstukTypen/DC.type">Brief</meta:user-defined>
    <meta:user-defined meta:name="OVERHEIDop.dossiernummer">26643</meta:user-defined>
    <meta:user-defined meta:name="OVERHEIDop.adviesRvS"/>
    <meta:user-defined meta:name="OVERHEIDop.documenttitel">Evaluatie programma Digitaal 2017</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valuatie programma Digitaal 2017</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