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86<text:tab/>Brief van de minister van Binnenlandse Zaken en Koninkrijksrelaties</text:h>
      <text:p text:style-name="ifm_p_mt.3.76mm_ifm">Aan de Voorzitter van de Tweede Kamer der Staten-Generaal</text:p>
      <text:p text:style-name="ifm_p_mt.3.76mm_ifm">Den Haag, 20 september 2017</text:p>
      <text:p text:style-name="ifm_p_mt.3.76mm_ifm">Op 21 april jl. heb ik u mijn reactie gegeven op het advies van het Bureau ICT-Toetsing (BIT) over het project DWR Next van het Shared Service Center ICT (SSC-ICT), de nieuwe digitale werkplek voor diverse ministeries die geleverd wordt door SSC-ICT (Kamerstuk 26 643, nr. 461). Inmiddels is de uitrol van DWR Next in volle gang.</text:p>
      <text:p text:style-name="ifm_p_mt.3.76mm_ifm">Per abuis is het onderliggende BIT-advies niet meegezonden. Dit treft u daarom bijgaand alsnog aan<text:note text:id="ID-818403-d36e86" text:note-class="footnote"><text:note-citation text:label="1 ">1</text:note-citation><text:note-body><text:p text:style-name="ifm_p_font.normal_size.6.93pt_mt..5mm_indent.-0.1161in_mleft.0.1161in_ifm">Raadpleegbaar via www.tweedekamer.nl</text:p></text:note-body></text:note>. Zoals ik in mijn reactie reeds heb aangegeven, zijn de adviezen een steun in de rug en zijn deze opgevolgd. Inmiddels is DWR Next ook operationeel bij het Ministerie van ministerie van Infrastructuur en Milieu.</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486<text:tab/><text:page-number text:select-page="current"/></text:p>
      </style:footer>
    </style:master-page>
    <style:master-page xmlns:sdu-fn="http://schema.sdu.nl/2011/07/functions" style:name="Landscape" style:page-layout-name="landscape-margin-text">
      <style:footer>
        <text:p text:style-name="footer">Tweede Kamer, vergaderjaar 2017-2018, 26 643,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dvies van het Bureau ICT-Toetsing (BIT) over het project DWR Next van het Shared Service Center ICT (SSC-ICT)</dc:title>
    <meta:user-defined meta:name="OVERHEIDop.ParlID/DC.identifier">kst-26643-486</meta:user-defined>
    <meta:user-defined meta:name="OVERHEIDop.ondernummer">486</meta:user-defined>
    <meta:user-defined meta:name="DCTERMS.W3CDTF/DCTERMS.available">2017-09-21</meta:user-defined>
    <meta:user-defined meta:name="OVERHEIDop.KamerstukTypen/DC.type">Brief</meta:user-defined>
    <meta:user-defined meta:name="OVERHEIDop.dossiernummer">26643</meta:user-defined>
    <meta:user-defined meta:name="OVERHEIDop.documenttitel">Advies van het Bureau ICT-Toetsing (BIT) over het project DWR Next van het Shared Service Center ICT (SSC-ICT)</meta:user-defined>
    <meta:user-defined meta:name="OVERHEIDop.Parlementair/DC.type">Kamerstuk</meta:user-defined>
    <meta:user-defined meta:name="OVERHEIDop.indiener">R.H.A. Plasterk</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dvies van het Bureau ICT-Toetsing (BIT) over het project DWR Next van het Shared Service Center ICT (SSC-ICT)</meta:user-defined>
    <meta:user-defined meta:name="OVERHEIDop.publicationName">Kamerstuk</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