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3
      <text:tab/>BRIEF VAN DE MINISTER VAN BINNENLANDSE ZAKEN EN KONINKRIJKSRELATIES</text:h>
      <text:p text:style-name="ifm_p_mt.3.76mm_ifm">Aan de Voorzitter van de Tweede Kamer der Staten-Generaal</text:p>
      <text:p text:style-name="ifm_p_mt.3.76mm_ifm">Den Haag, 15 augustus 2017</text:p>
      <text:p text:style-name="ifm_p_mt.3.76mm_ifm">Naar aanleiding van het verzoek van de vaste commissie voor Binnenlandse Zaken om een nadere toelichting op mijn antwoord dat gemeenten geen BIT-advies kunnen vragen (Aanhangsel Handelingen II 2016/17, nr. 2158) bericht ik u als volgt.</text:p>
      <text:p text:style-name="ifm_p_mt.3.76mm_ifm">De oprichting van het BIT is een van de maatregelen uit de kabinetsreactie op het Eindrapport van de Tijdelijke commissie ICT-projecten (Kamerstuk 33 326, nr. 13). Op voorstel van de Tijdelijke commissie ICT-projecten is het BIT een voorziening die binnen het Rijk is ingericht ten behoeve het toetsen van grote, risicovolle ICT-projecten van de ministeries en publiekrechtelijke zelfstandige bestuursorganen, zoals bedoeld in artikel 4 van de Kaderwet zelfstandige bestuursorganen. Het BIT heeft derhalve geen bevoegdheid om te adviseren over ICT-projecten bij gemeenten.</text:p>
      <text:p text:style-name="ifm_p_mt.3.76mm_ifm">In mijn antwoord heb ik ook verwezen naar het Instellingsbesluit voor het BIT. Daarin is het proces vastgelegd dat is ingericht met betrekking tot de advisering en de reactie daarop. Dit proces is geheel geënt op de bestuurlijke inrichting van de rijksoverheid en sluit niet aan op de inrichting van de medeoverheden. Het BIT legt haar bevindingen vast in een advies dat wordt aangeboden aan de verantwoordelijke bewindspersoon. Deze biedt het advies – voorzien van een bestuurlijke reactie – binnen vier weken aan de Tweede Kamer aan, die het BIT-advies kan betrekken bij het uitvoeren van haar controlerende taak. Ook vanuit dit perspectief is advisering van gemeenten door het BIT niet mogelijk.</text:p>
      <text:p text:style-name="ifm_p_mt.3.76mm_ifm">Ten slotte hebben gemeenten hun eigen, autonome bevoegdheid voor het vaststellen en uitvoeren van hun ICT-beleid en derhalve ook een eigen verantwoordelijkheid voor het inrichten van de democratische controle daarop. Derhalve is er binnen de huidige bestuurlijke verhoudingen geen rol voor mijn ministerie, noch voor het B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83<text:tab/><text:page-number text:select-page="current"/></text:p>
      </style:footer>
    </style:master-page>
    <style:master-page xmlns:sdu-fn="http://schema.sdu.nl/2011/07/functions" style:name="Landscape" style:page-layout-name="landscape-margin-text">
      <style:footer>
        <text:p text:style-name="footer">Tweede Kamer, vergaderjaar 2016-2017, 26 64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m een nadere toelichting op het antwoord dat gemeenten geen BIT-advies kunnen vragen</dc:title>
    <meta:user-defined meta:name="OVERHEIDop.ParlID/DC.identifier">kst-26643-483</meta:user-defined>
    <meta:user-defined meta:name="OVERHEIDop.ondernummer">483</meta:user-defined>
    <meta:user-defined meta:name="DCTERMS.W3CDTF/DCTERMS.available">2017-08-17</meta:user-defined>
    <meta:user-defined meta:name="OVERHEIDop.KamerstukTypen/DC.type">Brief</meta:user-defined>
    <meta:user-defined meta:name="OVERHEIDop.dossiernummer">26643</meta:user-defined>
    <meta:user-defined meta:name="OVERHEIDop.documenttitel">Reactie op verzoek commissie om een nadere toelichting op het antwoord dat gemeenten geen BIT-advies kunnen vra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m een nadere toelichting op het antwoord dat gemeenten geen BIT-advies kunnen vragen</meta:user-defined>
    <meta:user-defined meta:name="OVERHEIDop.publicationName">Kamerstuk</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