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69
      <text:tab/>MOTIE VAN HET LID VERHOEVEN C.S.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constaterende dat de WannaCry-ransomware-aanval in het Verenigd Koninkrijk tot gevolg had dat talloze patiënten geen behandeling konden krijgen;</text:p>
      <text:p text:style-name="ifm_p_mt.3.76mm_ifm">constaterende dat ook Nederlandse ziekenhuizen regelmatig getroffen worden door ransomware-aanvallen;</text:p>
      <text:p text:style-name="ifm_p_mt.3.76mm_ifm">verzoekt de regering, het Nationaal Cyber Security Centrum het mandaat te geven om actief (semi-)publieke instellingen, zoals ziekenhuizen, te helpen om hun cybersecurity op orde te krijgen,</text:p>
      <text:p text:style-name="ifm_p_mt.3.76mm_ifm">en gaat over tot de orde van de dag.</text:p>
      <text:p text:style-name="ifm_p_mt.3.76mm_ifm">Verhoeven</text:p>
      <text:p text:style-name="ifm_p_ifm">Hijink</text:p>
      <text:p text:style-name="ifm_p_ifm">Buitenweg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643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643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Verhoeven c.s. over een mandaat voor het NCSC om (semi-)publieke instellingen te helpen bij cyber security</dc:title>
    <meta:user-defined meta:name="OVERHEIDop.ParlID/DC.identifier">kst-26643-469</meta:user-defined>
    <meta:user-defined meta:name="OVERHEIDop.ondernummer">469</meta:user-defined>
    <meta:user-defined meta:name="DCTERMS.W3CDTF/DCTERMS.available">2017-06-07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Verhoeven c.s. over een mandaat voor het NCSC om (semi-)publieke instellingen te helpen bij cyber security</meta:user-defined>
    <meta:user-defined meta:name="OVERHEIDop.Parlementair/DC.type">Kamerstuk</meta:user-defined>
    <meta:user-defined meta:name="OVERHEIDop.indiener">H.P.M. Hijink</meta:user-defined>
    <meta:user-defined meta:name="OVERHEIDop.indiener">K.M. Buitenweg</meta:user-defined>
    <meta:user-defined meta:name="OVERHEIDop.indiener">H.C.M. Krol</meta:user-defined>
    <meta:user-defined meta:name="OVERHEIDop.indiener">K. Verhoeven</meta:user-defined>
    <meta:user-defined meta:name="OVERHEIDop.vergaderjaar">2016-2017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Verhoeven c.s. over een mandaat voor het NCSC om (semi-)publieke instellingen te helpen bij cyber securit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