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66
      <text:tab/>MOTIE VAN DE LEDEN HIJINK EN VERHOEVEN</text:h>
      <text:p text:style-name="ifm_p_ifm">Voorgesteld 6 juni 2017</text:p>
      <text:p text:style-name="ifm_p_mt.3.76mm_ifm">De Kamer,</text:p>
      <text:p text:style-name="ifm_p_mt.3.76mm_ifm">gehoord de beraadslaging,</text:p>
      <text:p text:style-name="ifm_p_mt.3.76mm_ifm">overwegende dat veel hacks en cyberaanvallen voorkomen en beperkt kunnen worden als bedrijven, burgers en de overheid gebruikmaken van de meeste recente updates van hun software;</text:p>
      <text:p text:style-name="ifm_p_mt.3.76mm_ifm">verzoekt de regering, te onderzoeken hoe de kennis over de noodzaak van updaten bij bedrijven, burgers en de overheid kan worden vergroot en hoe de zorgplicht van ontwikkelaars van software kan worden uitgebreid zodat burgers, bedrijven en de overheid die met oudere software werken geen cruciale veiligheidsupdates mislopen,</text:p>
      <text:p text:style-name="ifm_p_mt.3.76mm_ifm">en gaat over tot de orde van de dag.</text:p>
      <text:p text:style-name="ifm_p_mt.3.76mm_ifm">Hijink</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66<text:tab/><text:page-number text:select-page="current"/></text:p>
      </style:footer>
    </style:master-page>
    <style:master-page xmlns:sdu-fn="http://schema.sdu.nl/2011/07/functions" style:name="Landscape" style:page-layout-name="landscape-margin-text">
      <style:footer>
        <text:p text:style-name="footer">Tweede Kamer, vergaderjaar 2016-2017, 26 643,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de leden Hijink en Verhoeven over kennis over de noodzaak van updaten</dc:title>
    <meta:user-defined meta:name="OVERHEIDop.ParlID/DC.identifier">kst-26643-466</meta:user-defined>
    <meta:user-defined meta:name="OVERHEIDop.ondernummer">466</meta:user-defined>
    <meta:user-defined meta:name="DCTERMS.W3CDTF/DCTERMS.available">2017-06-07</meta:user-defined>
    <meta:user-defined meta:name="OVERHEIDop.KamerstukTypen/DC.type">Motie</meta:user-defined>
    <meta:user-defined meta:name="OVERHEIDop.dossiernummer">26643</meta:user-defined>
    <meta:user-defined meta:name="OVERHEIDop.documenttitel">Motie van de leden Hijink en Verhoeven over kennis over de noodzaak van updaten</meta:user-defined>
    <meta:user-defined meta:name="OVERHEIDop.Parlementair/DC.type">Kamerstuk</meta:user-defined>
    <meta:user-defined meta:name="OVERHEIDop.indiener">K. Verhoeven</meta:user-defined>
    <meta:user-defined meta:name="OVERHEIDop.indiener">H.P.M. Hijin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de leden Hijink en Verhoeven over kennis over de noodzaak van updaten</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