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90
      <text:tab/>BRIEF VAN DE STAATSSECRETARIS VAN SOCIALE ZAKEN EN WERKGELEGENHEID</text:h>
      <text:p text:style-name="ifm_p_mt.3.76mm_ifm">Aan de Voorzitter van de Tweede Kamer der Staten-Generaal</text:p>
      <text:p text:style-name="ifm_p_mt.3.76mm_ifm">Den Haag, 16 februari 2016</text:p>
      <text:p text:style-name="ifm_p_mt.3.76mm_ifm">De heer Potters (VVD) heeft verzocht uw Kamer te informeren hoe de procedure van het advies van het Bureau ICT Toetsing (BIT) rondom het ICT-systeem van het PGB loopt en wanneer dit advies aan de Kamer gezonden zal worden.</text:p>
      <text:p text:style-name="ifm_p_mt.3.76mm_ifm">De te volgen procedure is omschreven in het «Instellingsbesluit tijdelijk Bureau ICT-toetsing» (artikel 3 en 4).<text:note text:id="ID-684022-d36e86" text:note-class="footnote"><text:note-citation text:label="1 ">1</text:note-citation><text:note-body><text:p text:style-name="ifm_p_font.normal_size.6.93pt_mt..5mm_indent.-0.1161in_mleft.0.1161in_ifm">Bijlage bij Kamerstuk 26 643, nr. 365</text:p></text:note-body></text:note> Het schrijft voor dat een definitief advies vier weken na ontvangst aan uw Kamer zal worden gestuurd. Op 11 januari 2016 is het conceptadvies voor bestuurlijke hoor- en wederhoor van het BIT ontvangen. Op 26 januari is de reactie van de SVB op het conceptadvies aan het BIT gestuurd. Het definitief advies van het BIT is op 28 januari ontvangen.</text:p>
      <text:p text:style-name="ifm_p_mt.3.76mm_ifm">Gelet op de termijn van vier weken, zal de regering het BIT-advies met een reactie uiterlijk 25 februari aanstaande aan uw Kamer doen toe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90<text:tab/><text:page-number text:select-page="current"/></text:p>
      </style:footer>
    </style:master-page>
    <style:master-page xmlns:sdu-fn="http://schema.sdu.nl/2011/07/functions" style:name="Landscape" style:page-layout-name="landscape-margin-text">
      <style:footer>
        <text:p text:style-name="footer">Tweede Kamer, vergaderjaar 2015-2016, 26 64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Reactie op verzoek van de vaste commissie voor Sociale Zaken en Werkgelegenheid inzake procedure BIT-advies ICT-vernieuwing PGB</dc:title>
    <meta:user-defined meta:name="OVERHEIDop.ParlID/DC.identifier">kst-26643-390</meta:user-defined>
    <meta:user-defined meta:name="OVERHEIDop.ondernummer">390</meta:user-defined>
    <meta:user-defined meta:name="DCTERMS.W3CDTF/DCTERMS.available">2016-02-17</meta:user-defined>
    <meta:user-defined meta:name="OVERHEIDop.KamerstukTypen/DC.type">Brief</meta:user-defined>
    <meta:user-defined meta:name="OVERHEIDop.dossiernummer">26643</meta:user-defined>
    <meta:user-defined meta:name="OVERHEIDop.documenttitel">Reactie op verzoek van de vaste commissie voor Sociale Zaken en Werkgelegenheid inzake procedure BIT-advies ICT-vernieuwing PGB</meta:user-defined>
    <meta:user-defined meta:name="OVERHEIDop.Parlementair/DC.type">Kamerstuk</meta:user-defined>
    <meta:user-defined meta:name="OVERHEIDop.indiener">J. Klijnsma</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van de vaste commissie voor Sociale Zaken en Werkgelegenheid inzake procedure BIT-advies ICT-vernieuwing PGB</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