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26
      <text:tab/>BRIEF VAN DE MINISTER VAN INFRASTRUCTUUR EN MILIEU</text:h>
      <text:p text:style-name="ifm_p_mt.3.76mm_ifm">Aan de Voorzitter van de Tweede Kamer der Staten-Generaal</text:p>
      <text:p text:style-name="ifm_p_mt.3.76mm_ifm">Den Haag, 5 september 2014</text:p>
      <text:p text:style-name="ifm_p_mt.3.76mm_ifm">In het Algemeen Overleg Jaarverslag van 26 juni 2014 (Kamerstuk 33 930 XII, nr. 7) heb ik toegezegd u te informeren over de aanpak van ICT-vraagstukken bij de Inspectie Leefomgeving en Transport ten tijde van de ontvangst van de ontwerpbegroting 2015.</text:p>
      <text:p text:style-name="ifm_p_mt.3.76mm_ifm">Een goed functionerende informatiehuishouding is voor de Inspectie Leefomgeving en Transport (ILT) onmisbaar om de taken efficiënt en effectief te kunnen uitvoeren. Het uitgangspunt dat de inspectie daarbij hanteert, is dat zij dezelfde dingen op dezelfde manier doet.</text:p>
      <text:p text:style-name="ifm_p_ifm">De uitdaging voor de ILT, een samengestelde inspectie die vanuit haar historie werkt met meer dan honderd verschillende systemen, is om de ICT-omgeving terug te brengen tot enkele tientallen systemen.</text:p>
      <text:p text:style-name="ifm_p_mt.3.76mm_ifm">De ILT bewerkstelligt dit op de eerste plaats door met een programmatische aanpak bedrijfsprocessen eenduidig in te richten en uit te voeren. Deze processen zullen steeds meer worden ondersteund door een beperkt aantal generieke informatiesystemen.</text:p>
      <text:p text:style-name="ifm_p_ifm">Als principe hanteert de inspectie daarbij: voor elke bedrijfsfunctie één ICT-systeem. Daarvoor worden generieke ICT-bouwstenen ingericht, waarmee de inspectie haar ICT-omgeving vernieuwt. Deze modulaire werkwijze brengt uniformiteit waar mogelijk, is flexibel en uiteindelijk minder kostbaar.</text:p>
      <text:p text:style-name="ifm_p_ifm">Ontwikkelkosten worden beperkt door in te zetten op hergebruik van modules. Een voorbeeld daarvan is een registratiesysteem dat al bij de VROM-Inspectie werd ontwikkeld nu wordt hergebruikt door een verbreding naar de transportdomeinen.</text:p>
      <text:p text:style-name="ifm_p_mt.3.76mm_ifm">Aan de basis voor de ICT-keuzes staan de uitvoeringsprocessen die worden heringericht volgens uniforme kaders. ICT is ondersteunend aan die uitvoeringsprocessen.</text:p>
      <text:p text:style-name="ifm_p_ifm">In het ILT-programma Nieuwe ICT Omgeving (NIO) wordt nagegaan met welke ICT-applicaties de processen kunnen worden ondersteund. Concrete stappen uit het NIO zijn:</text:p>
      <text:p text:style-name="ifm_p_indent.-5mm_mleft.5mm_ifm">–<text:tab/>Per uitvoeringsdomein wordt bepaald welke ICT-applicaties er nodig zijn om aan die uniforme kaders te voldoen;</text:p>
      <text:p text:style-name="ifm_p_indent.-5mm_mleft.5mm_ifm">–<text:tab/>Bij bestaande applicaties worden daartoe zo mogelijk nieuwe gebruiksmogelijkheden ontwikkeld;</text:p>
      <text:p text:style-name="ifm_p_indent.-5mm_mleft.5mm_ifm">–<text:tab/>Oude en overbodige applicaties worden uitgefaseerd.</text:p>
      <text:p text:style-name="ifm_p_mt.3.76mm_ifm">Ook werkt de inspectie eraan om de data die in de bedrijfsprocessen omgaan, eenduidig te krijgen en betrouwbaar te houden. De gegevens moeten voldoen aan de wettelijke verplichtingen, zoals koppelingen met GBA en basisregistratie voertuigen.</text:p>
      <text:p text:style-name="ifm_p_ifm">De inspectie zal het gegevensbeheer versterken om de gewenste koppelingen naar de buitenwereld te realiseren.</text:p>
      <text:p text:style-name="ifm_p_mt.3.76mm_ifm">Het budget voor deze operatie is toereikend en vormt nu dan ook geen knelpun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26<text:tab/><text:page-number text:select-page="current"/></text:p>
      </style:footer>
    </style:master-page>
    <style:master-page xmlns:sdu-fn="http://schema.sdu.nl/2011/07/functions" style:name="Landscape" style:page-layout-name="landscape-margin-text">
      <style:footer>
        <text:p text:style-name="footer">Tweede Kamer, vergaderjaar 2013-2014, 26 643,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Informatie over de aanpak van ICT-vraagstukken bij de Inspectie Leefomgeving en Transport ten tijde van de ontvangst van de ontwerpbegroting 2015</dc:title>
    <meta:user-defined meta:name="OVERHEIDop.ParlID/DC.identifier">kst-26643-326</meta:user-defined>
    <meta:user-defined meta:name="OVERHEIDop.ondernummer">326</meta:user-defined>
    <meta:user-defined meta:name="DCTERMS.W3CDTF/DCTERMS.available">2014-09-10</meta:user-defined>
    <meta:user-defined meta:name="OVERHEIDop.KamerstukTypen/DC.type">Brief</meta:user-defined>
    <meta:user-defined meta:name="OVERHEIDop.dossiernummer">26643</meta:user-defined>
    <meta:user-defined meta:name="OVERHEIDop.documenttitel">Informatie over de aanpak van ICT-vraagstukken bij de Inspectie Leefomgeving en Transport ten tijde van de ontvangst van de ontwerpbegroting 2015</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nformatie over de aanpak van ICT-vraagstukken bij de Inspectie Leefomgeving en Transport ten tijde van de ontvangst van de ontwerpbegroting 2015</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