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25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257<text:tab/>BRIEF VAN DE MINISTER VAN BINNENLANDSE ZAKEN EN KONINKRIJKSRELATIES</text:h>
      <text:p text:style-name="ifm_p_mt.3.76mm_ifm">Aan de Voorzitter van de Tweede Kamer der Staten-Generaal</text:p>
      <text:p text:style-name="ifm_p_mt.3.76mm_ifm">Den Haag, 12 november 2012</text:p>
      <text:p text:style-name="ifm_p_mt.3.76mm_ifm">Hierbij doe ik U toekomen een afschrift van de brief die ik, mede namens de Minister van V&amp;J, gestuurd heb aan de voorzitter van de Onderzoeksraad voor de Veiligheid, naar aanleiding van zijn rapport inzake «Het DigiNotar-incident, waarom digitale veiligheid de bestuurstafel te weinig bereikt».1)</text:p>
      <text:p text:style-name="ifm_p_mt.5.08mm_ifm">De minister van Binnenlandse Zaken en Koninkrijksrelaties,<text:line-break/>R. H. A.<text:s/>Plasterk</text:p>
      <text:p text:style-name="ifm_p_mt.3.76mm_page.break-before_ifm">1) Ter inzage gelegd bij het Centraal Informatiepunt Tweede K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6 643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6 643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formatie- en communicatietechnologie (ICT); Brief regering; Reactie op het onderzoeksrapport van de Onderzoeksraad voor de Veiligheid inzake “Het DigiNotar-incident, waarom digitale veiligheid de bestuurstafel te weinig bereikt”.</dc:title>
    <meta:user-defined meta:name="OVERHEIDop.ParlID/DC.identifier">kst-26643-257</meta:user-defined>
    <meta:user-defined meta:name="OVERHEIDop.ondernummer">257</meta:user-defined>
    <meta:user-defined meta:name="DCTERMS.W3CDTF/DCTERMS.available">2012-11-13</meta:user-defined>
    <meta:user-defined meta:name="OVERHEIDop.KamerstukTypen/DC.type">Brief</meta:user-defined>
    <meta:user-defined meta:name="OVERHEIDop.dossiernummer">26643</meta:user-defined>
    <meta:user-defined meta:name="OVERHEIDop.documenttitel">Reactie op het onderzoeksrapport van de Onderzoeksraad voor de Veiligheid inzake “Het DigiNotar-incident, waarom digitale veiligheid de bestuurstafel te weinig bereikt”.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Brief regering; Reactie op het onderzoeksrapport van de Onderzoeksraad voor de Veiligheid inzake “Het DigiNotar-incident, waarom digitale veiligheid de bestuurstafel te weinig bereikt”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2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