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19
                  </text:p>
          </table:table-cell>
          <table:table-cell office:value-type="string" table:number-columns-spanned="2" table:style-name="parlementair.kopcel_last">
            <text:p text:style-name="headtable.stuktitel"> VERSLAG VAN EEN SCHRIFTELIJK OVERLEG
            </text:p>
            <text:p text:style-name="headtable.datum">Vastgesteld 22 december 2011
               
            </text:p>
          </table:table-cell>
          <table:covered-table-cell/>
        </table:table-row>
      </table:table>
      <text:p text:style-name="alineagroep">Binnen de vaste commissie voor Onderwijs, Cultuur en Wetenschap<text:note text:id="ID-146942-d28e109" text:note-class="footnote"><text:note-citation text:label="1">1</text:note-citation><text:note-body><text:p> Samenstelling: </text:p><text:p>Leden: Bochove, B.J. van (CDA), voorzitter, Ham, B. van der (D66), Miltenburg, A. van (VVD), Wolbert, A.G.  (PvdA), ondervoorzitter,
                  Dibi, T.  (GL), Biskop, J.J.G.M.  (CDA), Ouwehand, E.  (PvdD), Smits, M.  (SP), Çelik, M.  (PvdA), Jadnanansing, T.M.  (PvdA),
                  Dijkgraaf, E.  (SGP), Werf, M.C.I. van der (CDA), Dijkstra, P.A.  (D66), Ortega-Martijn, C.A.  (CU), Bosma, M.  (PVV), Dijk,
                  J.J. van (SP), Elias, T.M.Ch.  (VVD), Dekken, T.R. van (PvdA), Klaver, J.F.  (GL), Lucas, A.W.  (VVD), Liefde, B.C. de (VVD),
                  Klaveren, J.J. van (PVV) en Beertema, H.J.  (PVV).
               </text:p><text:p>Plv. leden: Ferrier, K.G.  (CDA), Koşer Kaya, F.  (D66), Burg, B.I. van der (VVD), Dam, M.H.P. van (PvdA), Peters, M.  (GL),
                  Haverkamp, M.C.  (CDA), Thieme, M.L.  (PvdD), Wit, J.M.A.M. de (SP), Hamer, M.I.  (PvdA), Dijsselbloem, J.R.V.A.  (PvdA),
                  Staaij, C.G. van der (SGP), Rouwe, S. de (CDA), Pechtold, A.  (D66), Schouten, C.J.  (CU), Dille, W.R.  (PVV), Kooiman, C.J.E.
                  (SP), Hennis-Plasschaert, J.A.  (VVD), Klijnsma, J.  (PvdA), Sap, J.C.M.  (GL), Harbers, M.G.J.  (VVD), Berckmoes-Duindam,
                  Y.  (VVD), Gerbrands, K.  (PVV) en Mos, R. de (PVV).
               </text:p></text:note-body></text:note> hebben enkele fracties de behoefte om vragen en opmerkingen voor te leggen over de brieven van de staatssecretaris van Onderwijs,
                     Cultuur en Wetenschap inzake:
                  </text:p>
      <text:list text:style-name="list-style-1">
        <text:list-item>
          <text:p text:style-name="list.start">de archiefvisie d.d. 30 juni 2011 (Kamerstuk 26 643, nr. 187);
                        </text:p>
        </text:list-item>
        <text:list-item>
          <text:p text:style-name="list.cont">de stand van zaken Regionale Historische Centra d.d. 24 juni 2011 (Kamerstuk 32500-VIII, nr. 201), en
                        </text:p>
        </text:list-item>
        <text:list-item>
          <text:p text:style-name="list.end">de selectieaanpak archieven d.d. 22 december 2010 (Kamerstuk 29 362, nr. 186).
                        </text:p>
        </text:list-item>
      </text:list>
      <text:p text:style-name="alineagroep.end">Bij brief van 21 december 2011 heeft de staatssecretaris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text:span text:style-name="halfvet">blz.</text:span></text:p>
            </table:table-cell>
          </table:table-row>
          <table:table-row>
            <table:table-cell office:value-type="string"/>
            <table:table-cell office:value-type="string"/>
          </table:table-row>
          <table:table-row>
            <table:table-cell office:value-type="string">
              <text:p text:style-name="Table_20_Heading_Left">
                              <text:span text:style-name="halfvet">I Vragen en opmerkingen van de fracties</text:span>
                              
                           </text:p>
            </table:table-cell>
            <table:table-cell office:value-type="string">
              <text:p text:style-name="Table_20_Heading_Right">
                              <text:span text:style-name="halfvet">2</text:span>
                              
                           </text:p>
            </table:table-cell>
          </table:table-row>
        </table:table-header-rows>
        <table:table-row>
          <table:table-cell office:value-type="string"/>
          <table:table-cell office:value-type="string"/>
        </table:table-row>
        <table:table-row>
          <table:table-cell office:value-type="string">
            <text:p text:style-name="Table_20_Contents_Left">
                              <text:span text:style-name="cur">Brief inzake archiefvisie d.d. 30 juni 2011</text:span>
                              
                           </text:p>
          </table:table-cell>
          <table:table-cell office:value-type="string">
            <text:p text:style-name="Table_20_Contents_Right">
                              <text:span text:style-name="cur">3</text:span>
                              
                           </text:p>
          </table:table-cell>
        </table:table-row>
        <table:table-row>
          <table:table-cell office:value-type="string">
            <text:p text:style-name="Table_20_Contents_Left">1. Duurzaamheid</text:p>
          </table:table-cell>
          <table:table-cell office:value-type="string">
            <text:p text:style-name="Table_20_Contents_Right">3</text:p>
          </table:table-cell>
        </table:table-row>
        <table:table-row>
          <table:table-cell office:value-type="string">
            <text:p text:style-name="Table_20_Contents_Left">2. Openbaarheid</text:p>
          </table:table-cell>
          <table:table-cell office:value-type="string">
            <text:p text:style-name="Table_20_Contents_Right">4</text:p>
          </table:table-cell>
        </table:table-row>
        <table:table-row>
          <table:table-cell office:value-type="string">
            <text:p text:style-name="Table_20_Contents_Left">3. Collectievorming overheid en niet-overheid</text:p>
          </table:table-cell>
          <table:table-cell office:value-type="string">
            <text:p text:style-name="Table_20_Contents_Right">4</text:p>
          </table:table-cell>
        </table:table-row>
        <table:table-row>
          <table:table-cell office:value-type="string">
            <text:p text:style-name="Table_20_Contents_Left">4. Toegankelijkheid van de Archiefcollectie NL</text:p>
          </table:table-cell>
          <table:table-cell office:value-type="string">
            <text:p text:style-name="Table_20_Contents_Right">4</text:p>
          </table:table-cell>
        </table:table-row>
        <table:table-row>
          <table:table-cell office:value-type="string">
            <text:p text:style-name="Table_20_Contents_Left">5. Bestel</text:p>
          </table:table-cell>
          <table:table-cell office:value-type="string">
            <text:p text:style-name="Table_20_Contents_Right">5</text:p>
          </table:table-cell>
        </table:table-row>
        <table:table-row>
          <table:table-cell office:value-type="string">
            <text:p text:style-name="Table_20_Contents_Left">
                              <text:span text:style-name="cur">Brief inzake stand van zaken Regionale Historische Centra d.d. 24 juni 2011</text:span>
                              
                           </text:p>
          </table:table-cell>
          <table:table-cell office:value-type="string">
            <text:p text:style-name="Table_20_Contents_Right">
                              <text:span text:style-name="cur">5</text:span>
                              
                           </text:p>
          </table:table-cell>
        </table:table-row>
        <table:table-row>
          <table:table-cell office:value-type="string">
            <text:p text:style-name="Table_20_Contents_Left">
                              <text:span text:style-name="cur">Brief inzake selectieaanpak archieven d.d. 22 december 2010</text:span>
                              
                           </text:p>
          </table:table-cell>
          <table:table-cell office:value-type="string">
            <text:p text:style-name="Table_20_Contents_Right">
                              <text:span text:style-name="cur">6</text:span>
                              
                           </text:p>
          </table:table-cell>
        </table:table-row>
        <table:table-row>
          <table:table-cell office:value-type="string">
            <text:p text:style-name="Table_20_Contents_Left">
                              <text:span text:style-name="halfvet">II Reactie van de staatssecretaris</text:span>
                              
                           </text:p>
          </table:table-cell>
          <table:table-cell office:value-type="string">
            <text:p text:style-name="Table_20_Contents_Right">
                              <text:span text:style-name="halfvet">7</text:span>
                              
                           </text:p>
          </table:table-cell>
        </table:table-row>
      </table:table>
      <text:p/>
      <text:h text:outline-level="2" text:style-name="divisiekop1">I Vragen en opmerkingen uit de fracties
               </text:h>
      <text:p text:style-name="algemeen">De leden van de VVD-fractie hebben kennisgenomen van de brieven van de staatssecretaris inzake de archiefvisie, de stand van
                  zaken Regionale Historische Centra en de selectieaanpak archieven. De leden van deze fractie zien aanleiding een aantal opmerkingen
                  te maken en vragen te stellen. De leden juichen de intentie van de staatssecretaris toe om de Archiefwet van 1995 te herzien.
                  De Archiefwet behoeft een nieuwe invulling door toenemende digitalisering van informatie, zodat er geen belangrijke informatie
                  verloren gaat. De leden steunen het voorstel om overheidsinformatie duurzaam te bewaren en openbaarheid een eigentijdse invulling
                  te geven.
               </text:p>
      <text:p text:style-name="algemeen">De leden van de PvdA-fractie hebben met belangstelling kennisgenomen van de nieuwe archiefvisie. Deze leden hechten aan goede
                  archivering. Archieven helpen om te leren van eigen en andermans fouten, zijn essentieel voor geschiedschrijving en bieden
                  een spiegel voor de waan van de dag. De nieuwe visie van de staatssecretaris zet flinke stappen. Op zichzelf is dat goed,
                  want er ligt een flinke achterstand, maar de leden hebben er wel een paar vragen bij.
               </text:p>
      <text:p text:style-name="algemeen">De leden van de PVV-fractie onderkennen het belang van een goed beheer van Nederlandse archieven. Het is ons nationale geheugen.
                  Gezien de snelle ontwikkelingen op het gebied van technologie en de rol van informatie in de maatschappij vinden deze leden
                  wijzigingen in de Archiefwet van belang. Deze leden zien op dit moment geen aanleiding tot het stellen van vragen.
               </text:p>
      <text:p text:style-name="algemeen">De leden van de CDA-fractie hebben met interesse kennisgenomen van de archiefvisie. Deze leden steunen het initiatief van
                  de staatssecretaris om een versnelling aan te brengen in de aanpak van de archieven. Deze versnelling is hard nodig. De «digitale
                  toekomst» waar over gesproken wordt, is volgens de leden namelijk al zeker 20 jaar geleden begonnen. De leden van deze fractie
                  hebben daarom nog enkele vragen over de archiefvisie.
               </text:p>
      <text:p text:style-name="algemeen">De leden van de SP-fractie hebben kennisgenomen van de archiefvisie van de staatssecretaris.De leden hebben enkele vragen.</text:p>
      <text:p text:style-name="tussenkop"><text:span text:style-name="tussenkop_vet">Brief inzake archiefvisie 30 juni 2011</text:span></text:p>
      <text:h text:outline-level="3" text:style-name="divisiekop2">1. Duurzaamheid
               </text:h>
      <text:p text:style-name="alineagroep">Met betrekking tot duurzaamheid vragen de leden van de VVD-fractie aan de staatssecretaris hoe de overige overheden omgaan
                     met de digitalisering van overheidsinformatie. De staatssecretaris stelt in de Archiefvisie dat de lagere overheden zich nog
                     niet bewust genoeg lijken van de opgave om digitaal te archiveren om te voorkomen dat informatie verloren gaat. Welke stappen
                     onderneemt of heeft de staatssecretaris ondernomen om bij deze overheden een gevoel van urgentie over te brengen, zo vragen
                     deze leden.
                  </text:p>
      <text:p text:style-name="alineagroep">De leden van genoemde fractie steunen het voorstel van de staatssecretaris om een e-depot te ontwikkelen. Wel vragen de leden
                     of het beleid ten aanzien van openbaarheid van digitale archieven zal verschillen van de papieren archieven aangezien digitale
                     informatie eerder wordt overgebracht dan papieren documenten.
                  </text:p>
      <text:p text:style-name="alineagroep.end">De leden vragen voorts aan de staatssecretaris welke stappen er worden gezet in de aanloop naar een e-depot, dat in 2016 afgerond
                     moet zijn? Hoe wordt tijdens de ontwikkeling van het e-depot voorkomen dat digitale informatie verkeerd wordt beheerd of verloren
                     gaat, zo vragen zij.
                  </text:p>
      <text:p text:style-name="alineagroep">De leden van de PvdA-fractie merken op dat de visie sterk lijkt te leunen op een extern bedrijf. Zij zijn van mening dat dit
                     niet erg is bij specialistische taken, maar zij vragen wel in hoeverre het geïnvesteerde geld ook een duurzame verbetering
                     van de overheid als archiefbeheerder oplevert.
                  </text:p>
      <text:p text:style-name="alineagroep">Voorts merken zij op dat de inhaalslag (10 jaar, 148 miljoen euro) nu twee jaar aan de gang is. Zij vragen of het nog op schema
                     ligt.
                  </text:p>
      <text:p text:style-name="alineagroep">Tevens stellen zij vast dat de opleiding archivistiek in gevaar komt door de langstudeerdersmaatregel. Hoe garandeert de staatssecretaris
                     dat de archieven ook over 20 jaar goed beheerd worden?
                  </text:p>
      <text:p text:style-name="alineagroep.end">Deze leden merken op dat Digitaal Erfgoed Nederland haar (essentiële) rijkssubsidie verliest. Daarmee vervalt de ondersteuning
                     voor veel (erfgoed-)archieven. Hoe is dat te rijmen met de ambities van de regering op het vlak van goede archivering, zo
                     vragen zij.
                  </text:p>
      <text:p text:style-name="algemeen">De leden van de CDA-fractie merken op dat in 2016 alle departementen en hoge colleges van Staat moeten zijn aangesloten op
                  een rijksbreed e-depot. De leden vragen of de staatssecretaris ook tussendoelen kan formuleren, zodat de Kamer mee kan kijken
                  of de doelstelling op schema ligt. De staatssecretaris geeft daarnaast aan dat er geen blauwdruk is voor de hele overheid,
                  maar dat maatwerk voorop staat. De leden vragen hoe zich dit verhoudt met het streven naar één e-depot.
               </text:p>
      <text:p text:style-name="alineagroep">De leden van de SP-fractie merken op dat de archiefvisie stelt dat toekomstige ontwikkelingen te ongewis zijn voor een blauwdruk.
                     Maar juist het ongewisse zorgt ervoor dat de noodzaak om tot een goed uitgewerkte visie te komen groot is. De Raad voor Cultuur
                     stelt dat de archiefvisie onvoldoende is uitgewerkt. De leden vragen de staatssecretaris om een reactie op deze kritiek te
                     geven. Zorgvuldigheid is immers geboden, hoe gaat de staatssecretaris deze zorgvuldigheid garanderen, zo vragen deze leden.
                  </text:p>
      <text:p text:style-name="alineagroep.end">Gaan de afspraken met inspecties over toezicht en kwaliteitszorg en de innovatieagenda van de sector naar de Kamer, zo vragen
                     de leden.
                  </text:p>
      <text:h text:outline-level="3" text:style-name="divisiekop2">2. Openbaarheid
               </text:h>
      <text:p text:style-name="algemeen">De leden van de VVD-fractie vragen wat de consequentie zal zijn van het loslaten van de uitloopmarge van 30 jaar op de huidige
                  archiefwettelijke termijn van 20 jaar. Welk doel heeft de staatssecretaris hiermee voor ogen, zo vragen zij.
               </text:p>
      <text:p text:style-name="algemeen">De leden van de CDA-fractie merken op dat ten aanzien van ICT en de openbaarheid en veiligheid van bestuursinformatie momenteel
                  heftige discussies woeden. De leden willen graag weten in hoeverre de uitkomsten van deze discussies worden meegenomen in
                  de archiefvisie. Hoe wordt bijvoorbeeld de veiligheid van gesloten archieven gewaarborgd? Verwacht de staatssecretaris noodzakelijke
                  aanpassingen aan het beleid, zo willen deze leden weten.
               </text:p>
      <text:h text:outline-level="3" text:style-name="divisiekop2">3. Collectievorming overheid en niet-overheid
               </text:h>
      <text:p text:style-name="alineagroep">De leden van de PvdA-fractie merken op dat de andere overheden nauwelijks worden genoemd, terwijl veel archiefstukken voor
                     en door gemeenten, provincies en waterschappen zijn. Hoe is er samengewerkt? Wordt de visie voldoende gedragen door de Vereniging
                     van Nederlandse Gemeenten (VNG) en het Interprovinciaal Overleg (IPO), zo vragen zij.
                  </text:p>
      <text:p text:style-name="alineagroep.end">Voorts vragen deze leden wat er gebeurt met belangrijke particuliere archieven, zoals het Theater Instituut Nederland en het
                     Nederlands Muziek Instituut, nu de regering de financiering hiervan stopzet.
                  </text:p>
      <text:p text:style-name="algemeen">De leden van de CDA-fractie merken op dat de archiefvisie zich ook uitstrekt naar archieven van particulieren en non-gouvernementele
                  organisaties. Zij zien het belang hiervan, maar vragen of dit waar valt te maken, zowel financieel als organisatorisch. Er
                  liggen immers alleen al voor de overheidsarchieven grote uitdagingen. Deze leden vragen daarom in hoeverre de staatssecretaris
                  op dit punt zijn verantwoordelijkheid wil nemen.
               </text:p>
      <text:p text:style-name="algemeen">De leden van de SP-fractie merken op dat de staatssecretaris stelt dat de overheid soms verantwoordelijkheid moet nemen wanneer
                  particuliere archieven en collecties met nationale betekenis verloren dreigen te gaan. Maar hij wil geen regelgeving opstellen
                  om ingrijpen mogelijk te maken, zo merken deze leden op. De leden vragen de staatssecretaris waarom het advies van de Raad
                  voor Cultuur om tot een register te komen niet wordt overgenomen, aangezien hij stelt dat dit nu niet goed gebeurt en er geen
                  samenwerking en overeenstemming in de sector is. De leden vragen hoe het particulier archief dan beschermd wordt.
               </text:p>
      <text:h text:outline-level="3" text:style-name="divisiekop2">4. Toegankelijkheid van de Archiefcollectie NL
               </text:h>
      <text:p text:style-name="alineagroep">De leden van de VVD-fractie vinden de toegankelijkheid van archieven van groot belang. Initiatieven met betrekking tot het
                     bevorderen van de toegankelijkheid, die hiertoe al genomen zijn door archiefinstellingen en Europa spelen hierbij een rol.
                     De leden ondersteunen het beleid dat al ontstane initiatieven optimaal gebruikt worden. Kan de staatssecretaris uiteenzetten
                     welke initiatieven dat zijn? En zal de staatssecretaris de <text:span text:style-name="cur">best practices</text:span> ook aanbevelen bij de lagere overheden om die bewust te maken van het belang van digitaal archiveren, zodat informatie niet
                     onnodig verloren gaat?
                  </text:p>
      <text:p text:style-name="alineagroep.end">De leden vernemen graag van de staatssecretaris een uitgebreidere toelichting op de innovatieagenda die wordt voorgesteld
                     in de archiefvisie.
                  </text:p>
      <text:p text:style-name="alineagroep">De leden van de CDA-fractie stellen vast dat het bekend is dat het voor buitenstaanders lastig zoeken is in gearchiveerde
                     informatie. De content mag dan geüpload zijn, het zoeken en vinden is een enorme klus. De leden vragen of dit probleem binnen
                     de archiefvisie wordt aangepakt.
                  </text:p>
      <text:p text:style-name="alineagroep.end">Tevens merken deze leden op dat er in de archiefvisie ook wordt gesproken over een innovatieagenda voor de archiefsector.
                     Zij vragen wie aan die agenda werkt en wanneer de Kamer de resultaten hiervan kan ontvangen.
                  </text:p>
      <text:p text:style-name="algemeen">De leden van de SP-fractie wijzen op mogelijke risico’s van de voorliggende herziening. Is er een aparte wijze van informatieopslag
                  voor privacygevoelige informatie? Dit wordt helemaal van groot belang wanneer de centrale toegang aangesloten wordt op Europeana,
                  dan zijn alle archieven voor heel Europa toegankelijk. Komt op dat moment informatie van en over burgers via gedeelde overheidsdiensten
                  terecht in één Europese database? Hoe wordt hier de veiligheid van de beschikbare informatie gegarandeerd, wanneer al die
                  verschillende instellingen gebruik maken van «shared service»? Welke afspraken worden er gemaakt over de mate van openbaarheid,
                  en met wie worden die afspraken gemaakt?
               </text:p>
      <text:h text:outline-level="3" text:style-name="divisiekop2">5. Bestel
               </text:h>
      <text:p text:style-name="algemeen">Ten aanzien van het bestel vragen de leden van de VVD-fractie hoe de staatssecretaris de versnippering van ruim honderd, vaak
                  kleinere instellingen zal tegengaan, en tegelijkertijd het archiefstelsel gaat hervormen zodat het ook digitale archivering
                  behelst. De leden zijn erg benieuwd hoe de staatssecretaris invulling geeft aan een zorgvuldige uitwerking van beide ontwikkelingen.
               </text:p>
      <text:p text:style-name="algemeen">De leden van de CDA-fractie stellen vast dat de archiefvisie zelf een groot probleem aankaart, namelijk de versnippering en
                  het gebrek aan samenwerking tussen de instellingen en betrokkenen. De leden vragen of er voldoende kennis en overzicht bij
                  de overheid is om dit vlot te trekken. Wie wordt in dezen de projectleider? De leden vragen de staatssecretaris of mogelijk
                  de Koninklijke Bibliotheek hier een rol in kan spelen, aangezien hier al vanzelf overheidsarchieven en maatschappelijke archieven
                  samenvloeien.
               </text:p>
      <text:p text:style-name="tussenkop"><text:span text:style-name="tussenkop_vet">Brief inzake stand van zaken Regionale Historische Centra d.d. 24 juni 2011</text:span></text:p>
      <text:p text:style-name="alineagroep">De leden van de VVD-fractie hebben met belangstelling kennisgenomen van het voorstel van de staatssecretaris dat invulling
                     geeft aan het regeerakkoord en de provincies financiële verantwoordelijkheid geeft ten aanzien van de Regionale Historische
                     Centra (RHC’s).
                  </text:p>
      <text:p text:style-name="alineagroep.end">De leden vragen de staatssecretaris nader uit te leggen aan de Kamer waarom de provincies is toegezegd dat de kosten van huisvesting
                     buiten de toerekening van hun bijdrage zal vallen.
                  </text:p>
      <text:p text:style-name="alineagroep">De leden van de CDA-fractie hebben met interesse kennisgenomen van de stand van zaken RHC’s. Deze leden zien voordelen in
                     het overdragen van de verantwoordelijkheid van de archieffunctie naar het provinciale niveau. De aan het woord zijnde leden
                     constateren dat de korting vanuit het rijk van vijf miljoen euro op de RHC’s gecompenseerd wordt door een bijdrage van de
                     provincies van eenzelfde bedrag. Deze leden vragen echter wel of dit voor alle afzonderlijke RHC’s betekent dat ze er netto
                     niet op achteruit gaan. Deze leden vragen de staatssecretaris daarom om de toerekening van dit bedrag per provincie weer te
                     geven. Kan de staatssecretaris bevestigen dat in het geval van Zuid-Holland de provincie haar bijdrage niet aan een RHC, maar
                     aan het Nationaal Archief gaat betalen? Is het waar dat de korting vanuit het Rijk niet op het Nationaal Archief neerslaat?
                     De leden vragen of het waar is dat hierdoor de 11 afzonderlijke RHC’s niet volledig door de provincies worden gecompenseerd
                     voor de korting vanuit het Rijk.
                  </text:p>
      <text:p text:style-name="alineagroep.end">De staatssecretaris geeft ten slotte aan dat de noodzakelijke wijziging van de Archiefwet in januari 2012 naar de Kamer wordt
                     gezonden. De leden vragen hoe deze datum zich verhoudt met het feit dat de verantwoordelijkheid voor de RHC’s al per 1 januari
                     2012 overgedragen wordt naar de provincies.
                  </text:p>
      <text:p text:style-name="alineagroep">De leden van de SP-fractie merken op dat de provincie verantwoordelijk is voor eigen archieven, deze worden ondergebracht
                     in RHC’s. De leden vragen wat in de praktijk de rol is van het ministerie. Is het ministerie van OCW de eindverantwoordelijke,
                     of ligt de eindverantwoordelijkheid bij regionale en lokale overheden? Zou één aanspreekpunt, één eindverantwoordelijke niet
                     te prefereren zijn? De leden vragen ook waar de vijf miljoen euro, die de provincies hiervoor beschikbaar moeten stellen aan
                     de RHC’s, vandaan komen gezien de bezuinigingen voor de provincies. Kunnen zij deze taak op deze wijze voldoende uitvoeren?
                  </text:p>
      <text:p text:style-name="alineagroep.end">De leden vragen voorts aandacht voor de angst van de VNG dat er lokaal niet altijd voldoende deskundigheid in huis is. De
                     Raad voor Cultuur maakt zich op haar beurt sterk voor het behouden van de regionale archivaris, want die bezit meer kennis.
                     Dit roept de vraag op of de verantwoordelijkheden wel goed zijn verdeeld en de verdeling duidelijk genoeg is voor de overheden.
                  </text:p>
      <text:p text:style-name="tussenkop"><text:span text:style-name="tussenkop_vet">Brief inzake selectieaanpak archieven d.d. 22 december 2010</text:span></text:p>
      <text:p text:style-name="alineagroep">De leden van de VVD-fractie hebben kennisgenomen van de brief van de staatssecretaris betreffende de nieuwe selectieaanpak.
                     De leden ondersteunen het voorstel, aangezien digitale archieven een nieuwe selectieaanpak nodig hebben.
                  </text:p>
      <text:p text:style-name="alineagroep">In de brief stelt de staatsecretaris dat zonder een nieuwe selectieaanpak het wegwerken van achterstand nog 40 jaar zal duren.
                     Ook voor de leden is dit onaanvaardbaar, en de leden vernemen graag van de staatssecretaris een nadere uitwerking van zijn
                     plan binnen tien jaar de achterstand op dit terrein weg te werken. Kan de staatssecretaris tevens uiteenzetten hoe groot de
                     achterstand van archieven is, bij welke archiefinstellingen dit het geval is en waarom er een achterstand bestaat?
                  </text:p>
      <text:p text:style-name="alineagroep.end">Hoe zal de staatssecretaris zorg dragen voor een versnelling van het wegwerken van de achterstand en tegelijkertijd zorgvuldig
                     omgaan met het behoud en beheer van informatie? Betreft de achterstand alleen papieren informatie of ook digitale informatie,
                     zo vragen de leden van genoemde fractie.
                  </text:p>
      <text:p text:style-name="alineagroep">De leden van de CDA-fractie hebben kennisgenomen van de brief van de staatssecretaris over selectie. Deze leden menen dat
                     het goed is om in het digitale tijdperk tot een nieuw selectiecriterium te komen. Deze leden kunnen zich vinden in de genoemde
                     criteria, al zijn deze waarschijnlijk lastig te objectiveren. Ook de gelijktijdigheid van informatiecreatie en archivering
                     lijkt deze leden een goede zaak. De aan het woord zijnde leden hebben wel nog enkele vragen over de uitvoering van het een
                     en ander.
                  </text:p>
      <text:p text:style-name="alineagroep">De staatssecretaris benoemt voor het strategisch informatieoverleg een onafhankelijk lid dat binnen het afwegingsproces een
                     onafhankelijke stem heeft. De leden vragen de staatssecretaris wat hij daarbij voor ogen heeft. Deze leden stellen namelijk
                     vast dat de check op de selectie komt te vervallen. Zou de benoeming van een lid van de Raad voor Cultuur in het strategisch
                     overleg wellicht deze achterafcontrole kunnen vervangen, zo vragen deze leden.
                  </text:p>
      <text:p text:style-name="alineagroep.end">De leden vragen of de relatie tussen de selectie van archieven en de uitwerking van de archiefvisie voldoende is geborgd.
                     Tot slot vragen deze leden welk tijdpad wordt gevolgd en wanneer de Kamer de eerste resultaten tegemoet kunnen zien.
                  </text:p>
      <text:p text:style-name="alineagroep">De leden van de SP-fractie merken op dat waardering en beheer plaats gaan vinden op het moment van of vlak na het creëren
                     van de informatie. De leden vragen hoe te vroege vernietiging voorkomen kan worden. Wanneer informatie pas op een later moment
                     op waarde wordt geschat (verschillende tijden zorgen immers voor verschillende inzichten), is de betreffende of ermee samenhangende
                     informatie al vernietigd. Hoe kan dit voorkomen worden? Is de «getrapte selectie» aanpak die de Raad voor Cultuur voorstelt
                     niet een beter voorstel om dit risico van te vroege vernietiging te voorkomen?
                  </text:p>
      <text:p text:style-name="alineagroep">Voorts merken deze leden op dat door het selectieproces dichter op het primair werkproces te brengen, er efficiënter wordt
                     gewerkt. Zij vragen echter of dan het gevaar van een te pragmatisch oordeel niet te groot is. Is omkering niet logischer:
                     niet de selectielijst aanpassen aan de archiveringspraktijk, maar de praktijk aanpassen aan wat behouden moet worden?
                  </text:p>
      <text:p text:style-name="alineagroep">Er wordt gesproken over <text:span text:style-name="cur">checks and balances</text:span> in het selectieproces. De leden vragen hoe die <text:span text:style-name="cur">checks and balances</text:span> eruit gaan zien, welke criteria gaan er komen voor de daadwerkelijke selectie. Er wordt nu alleen gesproken over uitgangspunten
                     en algemene kenmerken. Ook de Raad voor Cultuur heeft kritiek op de analysesystemen, ze leveren onvoldoende bescherming tegen
                     te vroege vernietiging. Wat doet de staatssecretaris met dit advies, zo vragen de leden.
                  </text:p>
      <text:p text:style-name="alineagroep.end">Tevens merken deze leden op dat er afspraken worden gemaakt met het driehoeksoverleg/strategisch informatieoverleg voor waardering
                     en selectieaanpak. Dit overleg verschuift de nadruk van deskundigheid naar verantwoordelijkheid. De leden betwijfelen of de
                     verantwoordelijke ambtenaar altijd de juiste persoon is om afwegingen te maken met betrekking tot de informatie. Zou dit niet
                     overgelaten moeten worden aan een deskundige? De leden vragen of de staatssecretaris hier op wil reageren. De leden vragen
                     verder hoe de aanwijzingsprocedure voor het aanstellen van de derde deskundige wordt vormgegeven. Wat worden de criteria,
                     en hoe groot gaat zijn rol zijn? Hoe beoordeelt de staatssecretaris het advies van de Raad voor Cultuur om een historicus
                     deel te laten uit maken van dit overleg, zo vragen zij.
                  </text:p>
      <text:h text:outline-level="2" text:style-name="divisiekop1">II Reactie van de Staatssecretaris
               </text:h>
      <text:p text:style-name="tussenkop"><text:span text:style-name="tussenkop_vet">Brief inzake archiefvisie 30 juni 2011</text:span></text:p>
      <text:h text:outline-level="3" text:style-name="divisiekop2">1. Duurzaamheid
               </text:h>
      <text:p text:style-name="algemeen">
                  <text:span text:style-name="cur">Met betrekking tot duurzaamheid vragen de leden van de VVD-fractie aan de staatssecretaris hoe de overige overheden omgaan
                     met de digitalisering van overheidsinformatie. Welke stappen onderneemt of heeft de staatssecretaris ondernomen om bij deze
                     overheden een gevoel van urgentie over te brengen, zo vragen deze leden.</text:span>
                  
               </text:p>
      <text:p text:style-name="algemeen">De staatssecretaris van OCW antwoordt dat het beoogde archiefconvenant met provincies, gemeenten en waterschappen mede ten
                  doel heeft om een brede bewustwording op gang te brengen van de noodzaak en urgentie van digitale archiefzorg. In de voorbereiding
                  van de Archiefvisie heeft OCW enkele regionale conferenties belegd waar het belang van duurzaam beheer van digitale informatie
                  en e-depot onder de aandacht is gebracht. Bovendien worden andere overheden via VNG, IPO en UvW nauw betrokken bij wijzigingen
                  van de regelgeving die nodig is om de omgang met digitale informatie beter te regelen, vooral op het gebied van waardering
                  en selectie van informatie.
               </text:p>
      <text:p text:style-name="algemeen">
                  <text:span text:style-name="cur">De leden van de VVD-fractie steunen het voorstel van de staatssecretaris om een e-depot te ontwikkelen. Wel vragen zij of
                     het beleid ten aanzien van openbaarheid van digitale archieven zal verschillen van de papieren archieven aangezien digitale
                     informatie eerder wordt overgebracht dan papieren documenten.</text:span>
                  
               </text:p>
      <text:p text:style-name="algemeen">De staatssecretaris van OCW antwoordt dat het rijksbeleid ten aanzien van openbaarheid van digitale archieven niet wezenlijk
                  zal verschillen van die van papieren archieven. Ook de selectiecriteria zijn voor digitaal archief niet anders dan voor papieren
                  archiefbescheiden. Moderne ICT-middelen bieden voor digitaal archief echter wel de mogelijkheid van een andere, snellere,
                  wijze van selectie, overbrenging en beschikbaarheid. Wanneer het Rijk per 2016 geheel digitaal werkt zal deze mogelijkheid
                  voor alle nieuw te vormen archiefinformatie gelden.
               </text:p>
      <text:p text:style-name="algemeen">
                  <text:span text:style-name="cur">De leden vragen voorts aan de staatssecretaris welke stappen er worden gezet in de aanloop naar een e-depot, dat in 2016 afgerond
                     moet zijn? Hoe wordt tijdens de ontwikkeling van het e-depot voorkomen dat digitale informatie verkeerd wordt beheerd of verloren
                     gaat, zo vragen zij.</text:span>
                  
               </text:p>
      <text:p text:style-name="alineagroep">Het e-depot van het Nationaal Archief voor het duurzaam bewaren van bestanden is al gereed, meldt de staatssecretaris. Het
                     wordt wel verder ontwikkeld en onder andere ook geschikt gemaakt om bestanden te bewaren die op termijn vernietigd moeten
                     worden. Volgens de planning zijn in 2016 alle kerndepartementen en de Hoge Colleges van Staat op dit e-depot aangesloten.
                     Deze aansluitingen zullen gefaseerd plaatsvinden. De fasering wordt afgestemd op de mate waarin het departement zijn informatiehuishouding
                     op orde heeft en de vorderingen die gemaakt zijn op het gebied van digitalisering van het betreffende departement.
                  </text:p>
      <text:p text:style-name="alineagroep.end">Door te werken met gestandaardiseerde metagegevens (metadata) blijft de digitale informatie beschikbaar. Zo wordt voorkomen
                     dat de digitale informatie verkeerd wordt beheerd of verloren gaat.
                  </text:p>
      <text:p text:style-name="algemeen">
                  <text:span text:style-name="cur">De leden van de PvdA-fractie merken op dat de visie sterk lijkt te leunen op een extern bedrijf. Zij zijn van mening dat dit
                     niet erg is bij specialistische taken, maar zij vragen wel in hoeverre het geïnvesteerde geld ook een duurzame verbetering
                     van de overheid als archiefbeheerder oplevert.</text:span>
                  
               </text:p>
      <text:p text:style-name="algemeen">De staatssecretaris antwoordt de leden van de PvdA-fractie dat de visie het werk is van de staatssecretaris en niet van een
                  extern bedrijf.
               </text:p>
      <text:p text:style-name="tussenkop"><text:span text:style-name="tussenkop_cur">Tevens stellen zij vast dat de opleiding archivistiek in gevaar komt door de langstudeerdersmaatregel. Hoe garandeert de staatssecretaris
                     dat de archieven ook over 20 jaar goed beheerd worden?</text:span></text:p>
      <text:p text:style-name="algemeen">De staatssecretaris antwoordt deze leden dat hij aandacht heeft voor deze problematiek. Hij heeft de betrokken onderwijsinstellingen
                  gevraagd wat zij ondernemen om de toegankelijkheid te bewaken. De instellingen hebben hier op geantwoord dat zij geen uitzondering
                  maken met betrekking tot de hoogte van het instellingstarief, maar wel een versnelling van het programma voor een deel van
                  de studenten organiseert, alsmede de mogelijkheid een beurzenprogramma op te zetten. Overigens is er meer nodig dan alleen
                  een opleiding archivistiek voor een goed beheer van de archieven op de lange termijn. Daarom is ook de Archiefvisie geschreven.
               </text:p>
      <text:p text:style-name="algemeen">
                  <text:span text:style-name="cur">Deze leden van de PvdA-fractie merken op dat Digitaal Erfgoed Nederland haar (essentiële) rijkssubsidie verliest. Daarmee
                     vervalt de ondersteuning voor veel (erfgoed-)archieven. Hoe is dat te rijmen met de ambities van de regering op het vlak van
                     goede archivering, zo vragen zij.</text:span>
                  
               </text:p>
      <text:p text:style-name="algemeen">Erfgoed Nederland ontvangt vanaf 2013 geen rijkssubsidie meer (kamerstuk nr. 32 820 nr. 1). Voor de ontwikkelinstelling Digitaal Erfgoed Nederland is voorzien dat zij als kenniscentrum subsidie blijft ontvangen
                  in de periode 2013–2016. In de Archiefvisie is tevens voorzien dat de rol van het Nationaal Archief voor het gehele bestel
                  zal worden versterkt. Deze maatregelen hebben ten doel dat er een dekkend net van kennis en expertise ontstaat, mede in afstemming
                  met de branche en het professionele veld, met als doel de archiefsector te ondersteunen op de speerpunten van de archiefvisie.
                  Het Nationaal Archief moet zich verder ontwikkelen tot kenniscentrum voor de archiefsector op het gebied van duurzaamheid,
                  regelgeving en standaarden, openbaarheid en toegankelijkheid. Dit wordt uitgewerkt in de innovatieagenda.
               </text:p>
      <text:p text:style-name="algemeen">
                  <text:span text:style-name="cur">De leden van de CDA-fractie merken op dat in 2016 alle departementen en hoge colleges van Staat moeten zijn aangesloten op
                     een rijksbreed e-depot. Deze leden vragen of de staatssecretaris ook tussendoelen kan formuleren, zodat de Kamer mee kan kijken
                     of de doelstelling op schema ligt. De staatssecretaris geeft daarnaast aan dat er geen blauwdruk is voor de hele overheid,
                     maar dat maatwerk voorop staat. De leden vragen hoe zich dit verhoudt met het streven naar één e-depot.</text:span>
                  
               </text:p>
      <text:p text:style-name="alineagroep">De staatssecretaris antwoordt dat wordt gestreefd naar een e-depot voor het Rijk. De ontwikkeling van deze generieke voorziening
                     is als maatregel opgenomen in de Informatiseringstrategie voor het Rijk, die de Tweede Kamer onlangs heeft ontvangen (kamerstuk
                     26 643 nr. 216).
                  </text:p>
      <text:p text:style-name="alineagroep.end">Het is de verantwoordelijkheid van de mede-overheden, die voor dezelfde opgave staan als het Rijk, het duurzaam beheer van
                     hun archieven te concentreren bij een beperkt aantal generieke voorzieningen. Om in dat kader overheidsbreed optimale voorwaarden
                     te scheppen, is het van groot belang dat processen en normen voor digitale archivering en voor aansluiting op een e-depot
                     worden gestandaardiseerd.
                  </text:p>
      <text:p text:style-name="alineagroep">Ten aanzien van het maatwerk wijst de staatssecretaris erop dat dit aan de orde is in verband met twee processen: de (eenmalige)
                     aansluiting op een e-depot en de (structurele) overbrenging naar een e-depot. In de nu aangebroken transitiefase moeten overheidsorganisaties
                     een aansluiting op een e-depot gaan realiseren. Dat is maatwerk, omdat de mate waarin organisaties daar thans op zijn voorbereid,
                     zeer verschillend is. Wat betreft het Rijk vindt de aansluiting van de departementen en Hoge Colleges van Staat gefaseerd
                     plaats volgens onderstaand schema:
                  </text:p>
      <text:list text:style-name="list-style-2">
        <text:list-item>
          <text:p text:style-name="list.start">2 departementen in 2012;
                        </text:p>
        </text:list-item>
        <text:list-item>
          <text:p text:style-name="list.cont">2 departementen in 2013;
                        </text:p>
        </text:list-item>
        <text:list-item>
          <text:p text:style-name="list.cont">4 departementen in 2014;
                        </text:p>
        </text:list-item>
        <text:list-item>
          <text:p text:style-name="list.cont">3 departementen in 2015;
                        </text:p>
        </text:list-item>
        <text:list-item>
          <text:p text:style-name="list.end">Hoge Colleges van Staat in 2016.
                        </text:p>
        </text:list-item>
      </text:list>
      <text:p text:style-name="alineagroep">Over de definitieve planning dient nog besluitvorming plaats te vinden. Rapportages over de stand van zaken digitalisering
                     departementen en de aansluiting op het e-depot zal de Tweede Kamer ontvangen in het jaarlijkse bedrijfsvoeringsverslag dat
                     onder verantwoordelijkheid van de minister van BZK geschreven wordt.
                  </text:p>
      <text:p text:style-name="alineagroep.end">Aansluiting op een e-depot is een eenmalig proces. Maatwerk zal ook van belang zijn bij de vraag welke informatie van een
                     zorgdrager hoe lang na creatie naar een e-depot zal worden overgebracht. Dat is een structureel proces. Daarbij spelen onder
                     meer een rol: de aard van de digitale informatie, de taak van de organisatie en de gegeven infrastructuur voor duurzaam beheer.
                     De Archiefvisie onderscheidt in dit verband drie soorten zorgdragers: beleids-, uitvoerings- en projectorganisaties. Deze
                     typologie zal de komende jaren verder worden getoetst aan de praktijk, maar binnen uniforme voorwaarden en standaarden voor
                     een duurzaam e-depot.
                  </text:p>
      <text:p text:style-name="algemeen">
                  <text:span text:style-name="cur">De leden van de SP-fractie merken op dat de archiefvisie stelt dat toekomstige ontwikkelingen te ongewis zijn voor een blauwdruk.
                     Maar juist het ongewisse zorgt ervoor dat de noodzaak om tot een goed uitgewerkte visie te komen groot is. De Raad voor Cultuur
                     stelt dat de archiefvisie onvoldoende is uitgewerkt. De leden vragen de staatssecretaris om een reactie op deze kritiek te
                     geven. Zorgvuldigheid is immers geboden, hoe gaat de staatssecretaris deze zorgvuldigheid garanderen, zo vragen deze leden.</text:span>
                  
               </text:p>
      <text:p text:style-name="algemeen">De staatssecretaris antwoordt de leden van de SP-fractie dat hij het eens is met de reactie van de Raad voor Cultuur in het
                  Archievenblad van juli 2011, waarin de Raad stelt dat de Archiefvisie door haar opzet en inhoud vooral het karakter van een
                  strategische agenda heeft. Deze lijn heeft de staatssecretaris bewust en zorgvuldig gekozen als vertrekpunt van nader gesprek
                  met overheden en sector. De Raad stelt tevens dat voor een nader toekomstperspectief de bal nu ligt bij het archiefveld en
                  hij spreekt de wens uit dat het veld de nu voorgestelde agendapunten in de eigen visie opneemt. Dit past goed bij de door
                  de staatssecretaris gekozen lijn.
               </text:p>
      <text:h text:outline-level="3" text:style-name="divisiekop2">2. Openbaarheid
               </text:h>
      <text:p text:style-name="algemeen">
                  <text:span text:style-name="cur">De leden van de VVD-fractie vragen wat de consequentie zal zijn van het loslaten van de uitloopmarge van 30 jaar op de huidige
                     archiefwettelijke termijn van 20 jaar. Welk doel heeft de staatssecretaris hiermee voor ogen, zo vragen zij.</text:span>
                  
               </text:p>
      <text:p text:style-name="algemeen">In het digitale tijdperk kan overheidsinformatie veel sneller dan na 20 jaar voor burgers beschikbaar komen. Maar voor een
                  substantiële verkorting van de wettelijke overbrengingstermijn is het voorlopig te vroeg. In de komende jaren zullen de archiefsector
                  en de zorgdragers – de bestuurlijk verantwoordelijken voor de archiefzorg – namelijk hun handen vol hebben aan het scheppen
                  van de voorwaarden voor duurzame toegankelijkheid. Daarom wil de staatssecretaris wat betreft de verplichting tot tijdige
                  overbrenging beperken tot een aanscherping van de bestaande regeling, te weten het afschaffen van de uitloop tot 30 jaar.
                  Het blijft voor zorgdragers overigens nog steeds wettelijk mogelijk om overbrenging met het oog op de eigen taakuitvoering
                  op te doen schorten.
               </text:p>
      <text:p text:style-name="algemeen">
                  <text:span text:style-name="cur">De leden van de CDA-fractie merken op dat ten aanzien van ICT en de openbaarheid en veiligheid van bestuursinformatie momenteel
                     heftige discussies woeden. De leden willen graag weten in hoeverre de uitkomsten van deze discussies worden meegenomen in
                     de archiefvisie. Hoe wordt bijvoorbeeld de veiligheid van gesloten archieven gewaarborgd? Verwacht de staatssecretaris noodzakelijke
                     aanpassingen aan het beleid, zo willen deze leden weten.</text:span>
                  
               </text:p>
      <text:p text:style-name="alineagroep">De archiefvisie is opgesteld vanuit het oogpunt dat zij moet aansluiten op de ontwikkelingen die de leden van de CDA-fractie
                     benoemen (ICT en de openbaarheid en veiligheid van bestuursinformatie). Binnen de rijksoverheid zijn beleid en standaarden
                     beschikbaar op het terrein van informatiebeveiliging. Het e-depot conformeert zich aan deze standaarden, ook indien deze op
                     basis van de aangehaalde discussie worden aangepast. Het e-depot zal als voorziening deel gaan uitmaken van de I-infrastructuur,
                     zoals beschreven in het Uitvoeringsprogramma Compacte Rijksdienst.
                  </text:p>
      <text:p text:style-name="alineagroep.end">De archiefvisie is opgesteld vanuit het oogpunt in te spelen op de effecten van digitalisering op het huidige stelsel zonder
                     daarbij met (impliciete) keuzes vooruit te willen lopen op mogelijke beleidsaanpassingen op het gebied van openbaarheid.
                  </text:p>
      <text:h text:outline-level="3" text:style-name="divisiekop2">3. Collectievorming overheid en niet-overheid
               </text:h>
      <text:p text:style-name="algemeen">
                  <text:span text:style-name="cur">De leden van de PvdA-fractie merken op dat de andere overheden nauwelijks worden genoemd, terwijl veel archiefstukken voor
                     en door gemeenten, provincies en waterschappen zijn. Hoe is er samengewerkt? Wordt de visie voldoende gedragen door de Vereniging
                     van Nederlandse Gemeenten (VNG) en het Interprovinciaal Overleg (IPO), zo vragen zij.</text:span>
                  
               </text:p>
      <text:p text:style-name="algemeen">Bij het opstellen van de visie zijn ook IPO en VNG betrokken. VNG heeft schriftelijk te kennen gegeven positief te zijn over
                  de visie en met beide partijen wordt overlegd over het beoogde convenant.
               </text:p>
      <text:p text:style-name="algemeen">
                  <text:span text:style-name="cur">Voorts vragen de leden van de PvdA-fractie wat er gebeurt met belangrijke particuliere archieven, zoals het Theater Instituut
                     Nederland en het Nederlands Muziek Instituut, nu de regering de financiering hiervan stopzet.</text:span>
                  
               </text:p>
      <text:p text:style-name="algemeen">
                  <text:span text:style-name="cur">De leden van de CDA-fractie merken op dat de archiefvisie zich ook uitstrekt naar archieven van particulieren en non-gouvernementele
                     organisaties. Zij zien het belang hiervan, maar vragen of dit waar valt te maken, zowel financieel als organisatorisch. Er
                     liggen immers alleen al voor de overheidsarchieven grote uitdagingen. Deze leden vragen daarom in hoeverre de staatssecretaris
                     op dit punt zijn verantwoordelijkheid wil nemen.</text:span>
                  
               </text:p>
      <text:p text:style-name="algemeen">
                  <text:span text:style-name="cur">De leden van de SP-fractie merken op dat de staatssecretaris stelt dat de overheid soms verantwoordelijkheid moet nemen wanneer
                     particuliere archieven en collecties met nationale betekenis verloren dreigen te gaan. Maar hij wil geen regelgeving opstellen
                     om ingrijpen mogelijk te maken, zo merken deze leden op. De leden vragen de staatssecretaris waarom het advies van de Raad
                     voor Cultuur om tot een register te komen niet wordt overgenomen, aangezien hij stelt dat dit nu niet goed gebeurt en er geen
                     samenwerking en overeenstemming in de sector is. De leden vragen hoe het particulier archief dan beschermd wordt.</text:span>
                  
               </text:p>
      <text:p text:style-name="algemeen">In het algemeen hebben eigenaren een eigen verantwoordelijkheid voor hun archief, antwoordt de staatssecretaris. Zo beheert
                  bijvoorbeeld TIN geen rijkscollectie. Hier ligt primair een taak voor de samenwerkende instellingen in de archiefsector. In
                  de Archiefvisie heeft de staatssecretaris ook geschreven dat het Nationaal Archief kennis en methodes ter beschikking wil
                  stellen aan de sector om archieven veilig te stellen. Het Nationaal Archief zal met de sector in gesprek gaan om meer afstemming
                  en samenwerking ten aanzien van verwerving en collectieprofielen te bewerkstelligen. Het stellen van aanvullende regelgeving
                  acht de staatssecretaris niet nodig, aangezien de Archiefwet voldoende ruimte biedt om op basis van vrijwilligheid bedreigde
                  particuliere archieven veilig te stellen en een aanpak langs deze weg doorgaans volstaat. Een register acht hij niet opportuun,
                  gelet op de eigen verantwoordelijkheid van de instellingen in de sector zelf.
               </text:p>
      <text:h text:outline-level="3" text:style-name="divisiekop2">4. Toegankelijkheid van de Archiefcollectie NL
               </text:h>
      <text:p text:style-name="algemeen"><text:span text:style-name="cur">De leden van de VVD-fractie vinden de toegankelijkheid van archieven van groot belang. Initiatieven met betrekking tot het
                     bevorderen van de toegankelijkheid, die hiertoe al genomen zijn door archiefinstellingen en Europa spelen hierbij een rol.
                     De leden ondersteunen het beleid dat al ontstane initiatieven optimaal gebruikt worden. Kan de staatssecretaris uiteenzetten
                     welke initiatieven dat zijn?</text:span></text:p>
      <text:p text:style-name="algemeen">De staatssecretaris meldt dat door het Nationaal Archief op Europees niveau via Europeana is aangehaakt bij het Archives Portal
                  Europe, onderdeel van het door de Europese Commissie ondersteunde eContentplusprogramma. Op nationaal niveau zijn met overheidsgeld
                  uiteenlopende thematische websites met archiefinformatie tot stand gekomen of in ontwikkeling gebracht, zoals GenLias (voorouders),
                  Wiewaswie (historische persoonsgegevens) en Watwaswaar (historische geo-informatie). Daarnaast zijn enige algemene landelijke portals door het bedrijfsleven ontwikkeld, zoals Thematis en Archieven.nl.
                  Ten slotte bestaat er ook op regionaal en provinciaal niveau een aantal portal sites, opgezet door archiefinstellingen, die
                  leiden naar overzichten van de collecties van de aangesloten instellingen. Dit zijn stappen in de goede richting, maar deze
                  websites dekken allemaal slechts een deel van de Archiefcollectie NL, vanuit verschillende invalshoeken, met verschillende
                  groepen deelnemers en met uiteenlopende scope en functionaliteit.
               </text:p>
      <text:p text:style-name="algemeen">
                  <text:span text:style-name="cur">En zal de staatssecretaris de </text:span>best practices<text:span text:style-name="cur"> ook aanbevelen bij de lagere overheden om die bewust te maken van het belang van digitaal archiveren, zodat informatie niet
                     onnodig verloren gaat, vragen de leden van de VVD-fractie?</text:span>
                  
               </text:p>
      <text:p text:style-name="algemeen">De innovatieagenda zal samen met de mede-overheden, de branche en de beroepsgroep worden uitgewerkt, antwoordt de staatssecretaris,
                  en vervolgens uitgevoerd. Daarbij zal veel aandacht zijn voor het bundelen, doorontwikkelen, verspreiden en uitwisselen van
                  innovatieve expertise op het gebied van duurzaamheid, toegankelijkheid, openbaarheid en collectievorming.
               </text:p>
      <text:p text:style-name="algemeen">
                  <text:span text:style-name="cur">De leden van de VVD-fractie vernemen graag van de staatssecretaris een uitgebreidere toelichting op de innovatieagenda die
                     wordt voorgesteld in de archiefvisie. Ook de leden van de CDA-fractie vragen om meer informatie over de innovatieagenda.</text:span>
                  
               </text:p>
      <text:p text:style-name="algemeen">Uitvloeisel van de Archiefvisie is het opstellen van een convenant met de andere overheden, waaraan een innovatieagenda voor
                  de sector wordt gekoppeld. De innovatieagenda vormt de uitwerking van de Archiefvisie – die zelf in feite zowel visie als
                  agenda op hoofdlijnen is – voor de periode 2012–2016 en raakt alle thema’s van digitale duurzaamheid, openbaarheid, collectievorming,
                  toegankelijkheid, kennisstructuur en bestelvernieuwing. Bij de invulling en prioritering van deze thema’s worden de beoogde
                  convenantpartners nadrukkelijk betrokken. Uitvoering zal van rijkszijde voor een belangrijk deel in handen worden gelegd van
                  het Nationaal Archief. Voor de innovatieagenda kan gedacht worden aan het creëren en afspreken van normering voor duurzaam
                  digitaal archiefbeheer en digitale overbrenging, businesscases en kostprijsberekening voor een e-depot op basis waarvan zorgdragers
                  tot eventuele deelname kunnen besluiten en onderzoek naar een verbeterde toegang tot de Archiefcollectie NL. Voorts gaat het
                  om de realisering van een robuuste kennisinfrastructuur in een hecht archiefbestel, zodat duidelijk wordt tot wie en op welk
                  terrein overheden en/of instellingen zich in de komende jaren kunnen wenden voor advies en ondersteuning. Hierbij zal ook
                  worden gekeken naar samenwerking met andere cultuursectoren met vergelijkbare problematiek van digitalisering en toegankelijkheid,
                  zoals de bibliotheeksector. Voor de relatief beperkte programmamiddelen die de staatssecretaris ter beschikking kan stellen
                  dient aan de hand van de prioriteiten nog een verdeling te worden opgesteld. Hierbij worden partners ook uitgenodigd om financieel
                  bij te dragen op basis van matching. Zo is het denkbaar dat op sommige thema’s partners bereid worden gevonden om als voorloper
                  mee te doen en bestaande (ICT-)middelen vrij te maken of anders in te zetten. De Kamer zal van de voortgang van de uitwerking
                  van de visie, het beoogde convenant en de op te stellen innovatieagenda schriftelijk op de hoogte worden gehouden, zoals ook
                  de SP-fractie vraagt. Dit geldt ook voor de afspraken over toezicht en kwaliteitszorg. Rapportage is niet te verwachten voor
                  zomer 2012.
               </text:p>
      <text:p text:style-name="algemeen">
                  <text:span text:style-name="cur">De leden van de CDA-fractie stellen vast dat het bekend is dat het voor buitenstaanders lastig zoeken is in gearchiveerde
                     informatie. De content mag dan geüpload zijn, het zoeken en vinden is een enorme klus. De leden vragen of dit probleem binnen
                     de archiefvisie wordt aangepakt.</text:span>
                  
               </text:p>
      <text:p text:style-name="algemeen">Het bereiken van optimale toegankelijkheid maakt deel uit van de Archiefvisie. Dat betekent dat het zoeken en vinden voor
                  burgers wordt vergemakkelijkt. Dat kan door de mogelijkheid van het full text doorzoekbaar maken van de informatie, maar ook doordat de informatie gestructureerd wordt aangeboden. Dat laatste betekent dat
                  met hulp van de metagegevens die aan de informatie zijn toegevoegd de betekenis en de onderlinge relaties tussen verschillende
                  documenten wordt verduidelijkt en daarmee het zoeken en vinden.
               </text:p>
      <text:p text:style-name="algemeen"><text:span text:style-name="cur">De leden van de SP-fractie wijzen op mogelijke risico’s van de voorliggende herziening. Is er een aparte wijze van informatieopslag
                     voor privacygevoelige informatie? Dit wordt helemaal van groot belang wanneer de centrale toegang aangesloten wordt op Europeana,
                     dan zijn alle archieven voor heel Europa toegankelijk. Komt op dat moment informatie van en over burgers via gedeelde overheidsdiensten
                     terecht in één Europese database? Hoe wordt hier de veiligheid van de beschikbare informatie gegarandeerd, wanneer al die
                     verschillende instellingen gebruik maken van «shared service»? Welke afspraken worden er gemaakt over de mate van openbaarheid,
                     en met wie worden die afspraken gemaakt?</text:span></text:p>
      <text:p text:style-name="algemeen">Een centrale toegang betekent niet dat privacygevoelige informatie van en over burgers in één database wordt opgenomen. Bij
                  de opslag van privacygevoelig materiaal worden maatregelen genomen om er voor te zorgen dat deze informatie niet onterecht
                  openbaar wordt gemaakt. Maximaal kan men via een centrale toegang te weten komen dat er bij een archiefinstelling bestanden
                  aanwezig zijn met privacygevoelige gegevens van en over burgers. De gegevens zelf zijn echter afgeschermd van raadpleging
                  door eenieder. De gegevens zijn alleen toegankelijk voor degene die kan aantonen dat er een recht op inzage bestaat.
               </text:p>
      <text:h text:outline-level="3" text:style-name="divisiekop2">5. Bestel
               </text:h>
      <text:p text:style-name="algemeen">
                  <text:span text:style-name="cur">Ten aanzien van het bestel vragen de leden van de VVD-fractie hoe de staatssecretaris de versnippering van ruim honderd, vaak
                     kleinere instellingen zal tegengaan, en tegelijkertijd het archiefstelsel gaat hervormen zodat het ook digitale archivering
                     behelst. De leden zijn erg benieuwd hoe de staatssecretaris invulling geeft aan een zorgvuldige uitwerking van beide ontwikkelingen.</text:span>
                  
               </text:p>
      <text:p text:style-name="algemeen">
                  <text:span text:style-name="cur">De leden van de CDA-fractie stellen vast dat de archiefvisie zelf een groot probleem aankaart, namelijk de versnippering en
                     het gebrek aan samenwerking tussen de instellingen en betrokkenen. De leden vragen of er voldoende kennis en overzicht bij
                     de overheid is om dit vlot te trekken. Wie wordt in dezen de projectleider? De leden vragen de staatssecretaris of mogelijk
                     de Koninklijke Bibliotheek hier een rol in kan spelen, aangezien hier al vanzelf overheidsarchieven en maatschappelijke archieven
                     samenvloeien.</text:span>
                  
               </text:p>
      <text:p text:style-name="algemeen">Wat betreft de geconstateerde versnippering van instellingen gaat het de staatsecretaris er vooral om dat de overheden waaraan
                  deze instellingen doorgaans verbonden zijn, gaan beseffen dat de digitale uitdaging op hoger schaalniveau veel efficiënter
                  en effectiever kan worden aangegaan dan wanneer ieder voor zich te werk gaat. Dat besef kan tot uitdrukking komen in kennisuitwisseling
                  en afstemming, maar ook in het samen ontwikkelen en delen van voorzieningen, zoals een e-depot. Op grond van de bestelverantwoordelijkheid
                  van de staatssecretaris van OCW agendeert hij nu deze kwestie en stelt hij ook middelen ter beschikking om stappen te kunnen
                  zetten. Andere overheden zijn zelf verantwoordelijk voor hun archiefbeheer en dus ook voor de organisatie ervan. De staatssecretaris
                  kan samenwerking en schaalvergroting stimuleren, bijvoorbeeld door shared services voor wat betreft e-depotvoorzieningen mogelijk
                  te maken. Schaalvergroting is mogelijk door toetreding van gemeente- en streekarchieven tot de bestaande regionale historische
                  centra (RHC’s) in de hoofdsteden van de provincies, waardoor robuustere instellingen ontstaan. In het bestuursakkoord hebben
                  het rijk, IPO, VNG, UvW al afgesproken dat de VNG zijn leden hiertoe zal oproepen. Het genoemde besef en de volgens de staatssecretaris
                  noodzakelijke bewustwording wil hij langs de weg van het voorgenomen convenant tot uitdrukking brengen in de gezamenlijke
                  innovatieagenda met de sector. Het Nationaal Archief krijgt een belangrijke rol in de uitvoering van deze agenda. Juist het
                  Nationaal Archief acht de staatssecretaris hiervoor geschikt als nationale archiefbewaarplaats voor archief van overheid en
                  samenleving, gegeven ook zijn rol als kenniscentrum die de komende jaren sterker zal worden geprofileerd en ingevuld. De tussen
                  Nationaal Archief en Koninklijke Bibliotheek geïntensiveerde samenwerking betekent ook bundeling van kennis over digitale
                  duurzaamheid. Nationaal Archief en Koninklijke Bibliotheek werkten al samen in de Nationale Coalitie Digitale Duurzaamheid,
                  die een stabiele organisatorische en technische infrastructuur voor digitale informatie ten doel heeft.
               </text:p>
      <text:p text:style-name="tussenkop"><text:span text:style-name="tussenkop_vet">Brief inzake stand van zaken Regionale Historische Centra d.d. 24 juni 2011</text:span></text:p>
      <text:p text:style-name="algemeen">
                  <text:span text:style-name="cur">De leden van de VVD-fractie hebben met belangstelling kennisgenomen van het voorstel van de staatssecretaris dat invulling
                     geeft aan het regeerakkoord en de provincies financiële verantwoordelijkheid geeft ten aanzien van de Regionale Historische
                     Centra (RHC’s). De leden vragen de staatssecretaris nader uit te leggen aan de Kamer waarom de provincies is toegezegd dat
                     de kosten van huisvesting buiten de toerekening van hun bijdrage zal vallen.</text:span>
                  
               </text:p>
      <text:p text:style-name="alineagroep">De RHC’s huren, met uitzondering van Nieuw Land in Almere, bij de Rijksgebouwendienst. Alle RHC’s ontvangen jaarlijks een
                     rijksbijdrage ter vergoeding van de huurkosten.
                  </text:p>
      <text:p text:style-name="alineagroep.end">Naast deze jaarlijkse huurcompensatie, wordt van rijkswege jaarlijks een materieel budget verstrekt. De korting van € 5 miljoen
                     die op de rijksbijdrage wordt doorgevoerd, ontziet de compensatie van de huurkosten en rust dus op het materiële budget.
                  </text:p>
      <text:p text:style-name="algemeen">In het overleg met uw Kamer over de cultuurbegroting 2011 heeft de staatssecretaris toegezegd ervoor te zorgen dat de RHC’s
                  de huur konden blijven betalen, dat is op genoemde manier geregeld.
               </text:p>
      <text:p text:style-name="algemeen">
                  <text:span text:style-name="cur">De leden van de CDA-fractie hebben met interesse kennisgenomen van de stand van zaken RHC’s. Deze leden zien voordelen in
                     het overdragen van de verantwoordelijkheid van de archieffunctie naar het provinciale niveau. De aan het woord zijnde leden
                     constateren dat de korting vanuit het rijk van vijf miljoen euro op de RHC’s gecompenseerd wordt door een bijdrage van de
                     provincies van eenzelfde bedrag. Deze leden vragen echter wel of dit voor alle afzonderlijke RHC’s betekent dat ze er netto
                     niet op achteruit gaan. Deze leden vragen de staatssecretaris daarom om de toerekening van dit bedrag per provincie weer te
                     geven. Kan de staatssecretaris bevestigen dat in het geval van Zuid-Holland de provincie haar bijdrage niet aan een RHC, maar
                     aan het Nationaal Archief gaat betalen? Is het waar dat de korting vanuit het Rijk niet op het Nationaal Archief neerslaat?
                     De leden vragen of het waar is dat hierdoor de 11 afzonderlijke RHC’s niet volledig door de provincies worden gecompenseerd
                     voor de korting vanuit het Rijk.</text:span>
                  
               </text:p>
      <text:p text:style-name="algemeen">De korting van het rijk van € 5 miljoen komt, zoals afgesproken in het regeerakkoord, ten laste van de 11 RHC’s, niet van
                  het Nationaal Archief. Overigens wordt er op het Nationaal Archief, als onderdeel van het ministerie van OCW, ook bezuinigd.
               </text:p>
      <text:p text:style-name="algemeen">Tegenover de korting op de rijksbijdrage aan de RHC’s staat het bedrag ad € 5 miljoen dat de provincies vanaf 2012 gaan betalen
                  voor de verantwoordelijkheid voor het beheer en de toegankelijkheid van de overgedragen provinciale archieven. De archieven
                  van de provincie Zuid-Holland worden niet beheerd door een RHC (dat is er niet in Zuid-Holland) maar door het Nationaal Archief.
                  De bijdrage van de provincie Zuid-Holland gaat derhalve naar het Nationaal Archief. Het verschil tussen de korting en de compensatie
                  betekent een korting van 1% a 2% op de rijksbijdrage per RHC.
               </text:p>
      <text:p text:style-name="algemeen">Overigens is nog niet bekend welk bedrag de afzonderlijke provincies betalen aan de RHC’s. Het IPO zal hierover in december
                  besluiten.
               </text:p>
      <text:p text:style-name="algemeen">
                  <text:span text:style-name="cur">De staatssecretaris geeft ten slotte aan dat de noodzakelijke wijziging van de Archiefwet in januari 2012 naar de Kamer wordt
                     gezonden. De leden vragen hoe deze datum zich verhoudt met het feit dat de verantwoordelijkheid voor de RHC’s al per 1 januari
                     2012 overgedragen wordt naar de provincies.</text:span>
                  
               </text:p>
      <text:p text:style-name="algemeen">In de bestuursafspraken met het IPO is afgesproken dat de provincies per 1 januari 2012 gaan meebetalen aan de 11 RHC’s en
                  – in het geval van de provincie Zuid-Holland – het Nationaal Archief. Deze afspraak is vooruitlopend op de wetswijziging,
                  die naar verwachting per 1 januari 2013 in werking zal treden, gemaakt.
               </text:p>
      <text:p text:style-name="algemeen"><text:span text:style-name="cur">De leden van de SP-fractie merken op dat de provincie verantwoordelijk is voor eigen archieven, deze worden ondergebracht
                     in RHC’s. De leden vragen wat in de praktijk de rol is van het ministerie. Is het ministerie van OCW de eindverantwoordelijke,
                     of ligt de eindverantwoordelijkheid bij regionale en lokale overheden? Zou één aanspreekpunt, één eindverantwoordelijke niet
                     te prefereren zijn?</text:span></text:p>
      <text:p text:style-name="algemeen">De staatssecretaris antwoordt dat de systematiek van de Archiefwet 1995 ervan uit gaat dat iedere overheidslaag verantwoordelijk
                  is voor zijn eigen archieven. Voor de provincies geldt dat nog niet, maar daar wordt in voorzien met het voorstel voor wijziging
                  van de Archiefwet 1995. De archiefverantwoordelijkheid ligt daar, waar de bestuurlijke en politieke verantwoordelijkheid ligt.
                  Op dit moment is er geen enkele aanleiding om deze systematiek te wijzigingen.
               </text:p>
      <text:p text:style-name="algemeen"><text:span text:style-name="cur">De leden vragen ook waar de vijf miljoen euro, die de provincies hiervoor beschikbaar moeten stellen aan de RHC’s, vandaan
                     komen gezien de bezuinigingen voor de provincies. Kunnen zij deze taak op deze wijze voldoende uitvoeren?</text:span></text:p>
      <text:p text:style-name="algemeen">Over de bijdrage van de provincies aan de RHC’s maken de provincies individuele afspraken met de betreffende RHC. De provincies
                  hebben hiertoe een bedrag gereserveerd op hun begroting voor 2012 en verder. Het is aan de provincies zelf te bepalen hoe
                  dit bedrag in hun begroting past.
               </text:p>
      <text:p text:style-name="algemeen">
                  <text:span text:style-name="cur">De leden vragen voorts aandacht voor de angst van de VNG dat er lokaal niet altijd voldoende deskundigheid in huis is. De
                     Raad voor Cultuur maakt zich op haar beurt sterk voor het behouden van de regionale archivaris, want die bezit meer kennis.
                     Dit roept de vraag op of de verantwoordelijkheden wel goed zijn verdeeld en de verdeling duidelijk genoeg is voor de overheden.</text:span>
                  
               </text:p>
      <text:p text:style-name="algemeen">De staatssecretaris ziet geen reden te twijfelen aan het vermogen van de provincies om deze taak adequaat uit te voeren. Wat
                  hij wel wil benadrukken, is dat met de provincies in de bestuursafspraken is overeengekomen dat de 12 provincies structureel
                  € 5 miljoen per jaar gaan bijdragen voor de eigen archieven. De effecten van de samenwerking in de RHC zullen na een periode
                  van 4 jaar worden geëvalueerd. Hij zal op de naleving van deze afspraken toezien.
               </text:p>
      <text:p text:style-name="tussenkop"><text:span text:style-name="tussenkop_vet">Brief inzake selectieaanpak archieven d.d. 22 december 2010</text:span></text:p>
      <text:p text:style-name="algemeen">
                  <text:span text:style-name="cur">De leden van de VVD-fractie hebben kennisgenomen van de brief van de staatssecretaris betreffende de nieuwe selectieaanpak.
                     De leden ondersteunen het voorstel, aangezien digitale archieven een nieuwe selectieaanpak nodig hebben.</text:span>
                  
               </text:p>
      <text:p text:style-name="algemeen">
                  <text:span text:style-name="cur">In de brief stelt de staatsecretaris dat zonder een nieuwe selectieaanpak het wegwerken van achterstand nog 40 jaar zal duren.
                     Ook voor de leden is dit onaanvaardbaar, en de leden vernemen graag van de staatssecretaris een nadere uitwerking van zijn
                     plan binnen tien jaar de achterstand op dit terrein weg te werken. Kan de staatssecretaris tevens uiteenzetten hoe groot de
                     achterstand van archieven is, bij welke archiefinstellingen dit het geval is en waarom er een achterstand bestaat? Voorts
                     merken de leden van de PvdA-fractie op dat de inhaalslag (10 jaar, 148 miljoen euro) nu twee jaar aan de gang is. Zij vragen
                     of het nog op schema ligt.</text:span>
                  
               </text:p>
      <text:p text:style-name="algemeen">De aanpak van de papieren achterstanden is beschreven in de kabinetsbrief van 7 juli 2009 (kamerstuk 29 362 nr. 156). Deze achterstand is geschat op 800 kilometer. Naar schatting 300 kilometer hiervan vraagt om substantiële bewerking. Op
                  dit moment vindt een herijking van deze schattingen plaats op basis waarvan een bijstelling naar beneden wordt verwacht. Er
                  wordt ingezet op twee maatregelen: het bundelen van krachten in één centrale bewerkingsorganisatie en anders selecteren (scherpere
                  keuzes bij waarderen). Voor het bundelen van krachten in één centrale bewerkingsorganisatie is per 1 januari 2011 de baten-lastendienst
                  Doc-Direkt van start gegaan. Het nieuwe waarderingsinstrumentarium van het Nationaal Archief (systeemanalyse, trendanalyse
                  en risicoanalyse) is na een testfase in 2009 en 2010 operationeel per 1 januari 2012. De toepassing ervan op de weg te werken
                  archiefachterstanden vindt plaats in overleg met de verantwoordelijke zorgdrager. Over de stand van de aanpak van de achterstanden
                  wordt u jaarlijks door het kabinet via de Jaarrapportage Bedrijfsvoering Rijk geïnformeerd. In het aanloopjaar 2010 is er
                  18,4 strekkende kilometer bewerkt (kamerstuk 32 501, nr.14).
               </text:p>
      <text:p text:style-name="algemeen"><text:span text:style-name="cur">Hoe zal de staatssecretaris zorg dragen voor een versnelling van het wegwerken van de achterstand en tegelijkertijd zorgvuldig
                     omgaan met het behoud en beheer van informatie, vragen de leden van de VVD-fractie?</text:span></text:p>
      <text:p text:style-name="algemeen">De essentie van de nieuwe selectieaanpak is dat versnelling en zorgvuldigheid gecombineerd worden. De aanpak borgt zorgvuldigheid
                  en zelfs een betere kwaliteit van selectiebeslissingen door meer te investeren in vooronderzoek leidend tot waardering van
                  informatie en daarop volgende selectiebeslissingen. Die zorgvuldigheid aan de voorkant van het traject maakt ook scherpere
                  keuzes in de waardering mogelijk. Als resultaat daarvan komt een kleiner volume aan archieven voor intensieve bewerking in
                  aanmerking. De versnelling wordt dan ook vooral in de tweede, uitvoerende fase van de aanpak gerealiseerd.
               </text:p>
      <text:p text:style-name="algemeen">
                  <text:span text:style-name="cur">Betreft de achterstand alleen papieren informatie of ook digitale informatie, zo vragen de leden van genoemde fractie.</text:span>
                  
               </text:p>
      <text:p text:style-name="alineagroep">Vooralsnog bestaat de geïnventariseerde werkvoorraad alleen uit papieren informatie.</text:p>
      <text:p text:style-name="alineagroep.end">De digitale informatie vraagt een aanpak als onderdeel van de I-strategie en realisatie van het e-depot. De ontwikkeling van
                     digitaal documentbeheer en de hiervoor benodigde generieke voorzieningen zijn als maatregel opgenomen in de Informatiseringstrategie
                     voor het Rijk.
                  </text:p>
      <text:p text:style-name="alineagroep">
                     <text:span text:style-name="cur">De leden van de CDA-fractie hebben kennisgenomen van de brief van de staatssecretaris over selectie. Deze leden menen dat
                        het goed is om in het digitale tijdperk tot een nieuw selectiecriterium te komen. Deze leden kunnen zich vinden in de genoemde
                        criteria, al zijn deze waarschijnlijk lastig te objectiveren. Ook de gelijktijdigheid van informatiecreatie en archivering
                        lijkt deze leden een goede zaak. De aan het woord zijnde leden hebben wel nog enkele vragen over de uitvoering van het een
                        en ander.</text:span>
                     
                  </text:p>
      <text:p text:style-name="alineagroep.end">
                     <text:span text:style-name="cur">De staatssecretaris benoemt voor het strategisch informatieoverleg een onafhankelijk lid dat binnen het afwegingsproces een
                        onafhankelijke stem heeft. De leden vragen de staatssecretaris wat hij daarbij voor ogen heeft. Deze leden stellen namelijk
                        vast dat de check op de selectie komt te vervallen. Zou de benoeming van een lid van de Raad voor Cultuur in het strategisch
                        overleg wellicht deze achterafcontrole kunnen vervangen, zo vragen deze leden.</text:span>
                     
                  </text:p>
      <text:p text:style-name="algemeen">De invoering van een strategisch informatieoverleg past in de ontwikkeling om aan de voorkant meer grip te krijgen op (het
                  beheer van) de informatiehuishouding van een departement. Dit instrument acht ik krachtiger dan een achterafcontrole.
               </text:p>
      <text:p text:style-name="algemeen">Wel is het van belang om bij dit strategisch informatieoverleg een onafhankelijk deskundige te betrekken. De onafhankelijk
                  deskundige is deskundig op de relaties tussen burgers en overheid en de betekenis en waarde van de informatie van de overheid
                  voor deze relatie. Hij houdt het burgerbelang in de ruimste zin in het oog. Bij het benoemen van deskundigen zal ook gelet
                  moeten worden op diens kennis van de beleidsterreinen waarop de betrokken zorgdrager actief is. De onafhankelijk deskundige
                  zal gezocht moeten worden in kringen van personen met deskundigheid inzake burgerschap(svorming), informatierecht, ombudswerk.
                  De onafhankelijk adviseur adviseert specifiek over de uiteindelijke waardering zoals die wordt vastgelegd in een selectielijst.
                  Een waarborg voor de onafhankelijkheid van de deskundige wordt gevonden in een omschrijving van de deskundigheid en van de
                  positie. Zo mag de onafhankelijke deskundige geen ambtenaar zijn bij het overheidsorgaan, of lid van een bezwaarcommissie,
                  of ander adviesorgaan. Ook mogen er geen financiële of commerciële banden zijn met het overheidsorgaan. De positie van de
                  onafhankelijk deskundige moet zodanig zijn dat hij geen andere belangen heeft in de relatie met het overheidsorgaan. De deskundige
                  kan daardoor een onafhankelijke stem laten horen.
               </text:p>
      <text:p text:style-name="algemeen">De Raad voor Cultuur behoudt zijn rol om te adviseren over het archiefbeleid. Daarnaast merkt de staatssecretaris op dat een
                  aantal checks and balances in stand wordt gehouden: de bestaande procedure waarbij de ontwerp-selectielijst en het verslag
                  ter inzage worden gelegd, blijft bestaan. Eenieder behoudt daarbij de gelegenheid een zienswijze in te dienen. Ook de beroepsprocedure
                  blijft bestaan. Beroep bij de rechter tegen een besluit tot vaststelling van een selectielijst blijft mogelijk.
               </text:p>
      <text:p text:style-name="algemeen">
                  <text:span text:style-name="cur">De leden van de CDA-fractie vragen of de relatie tussen de selectie van archieven en de uitwerking van de archiefvisie voldoende
                     is geborgd. Tot slot vragen deze leden welk tijdpad wordt gevolgd en wanneer de Kamer de eerste resultaten tegemoet kunnen
                     zien.</text:span>
                  
               </text:p>
      <text:p text:style-name="algemeen">De brief over selectie en de Archiefvisie zijn in samenhang opgesteld. In de innovatieagenda van de Archiefvisie zal deze
                  samenhang handen en voeten krijgen. De invoering van de selectielijst nieuwe stijl en het strategisch informatieoverleg sluiten
                  aan bij de vernieuwingen op de thema’s duurzaamheid en openbaarheid. De nieuwe selectiedoelstelling en het nieuwe waarderingsinstrumentarium
                  worden daarnaast ook geïmplementeerd in het kader van de innovatie van de collectievorming. Ook het tijdpad van de implementatie
                  zal aansluiten bij de ontwikkeling van het digitale werken en de uitvoering van de innovatieagenda (2012–2016). Voor het Rijk
                  betekent dit dat het tijdpad voor de uitvoering van de I-strategie wordt gevolgd. Met VNG, IPO en UvW vindt momenteel constructief
                  overleg plaats over het te volgen tijdpad voor de verschillende medeoverheden. De eerste resultaten, in het bijzonder invoering
                  bij het Rijk van het strategisch informatieoverleg, kunnen worden verwacht in 2013.
               </text:p>
      <text:p text:style-name="algemeen"><text:span text:style-name="cur">De leden van de SP-fractie merken op dat waardering en beheer plaats gaan vinden op het moment van of vlak na het creëren
                     van de informatie. De leden vragen hoe te vroege vernietiging voorkomen kan worden. Wanneer informatie pas op een later moment
                     op waarde wordt geschat (verschillende tijden zorgen immers voor verschillende inzichten), is de betreffende of ermee samenhangende
                     informatie al vernietigd. Hoe kan dit voorkomen worden? Is de «getrapte selectie» aanpak die de Raad voor Cultuur voorstelt
                     niet een beter voorstel om dit risico van te vroege vernietiging te voorkomen?</text:span></text:p>
      <text:p text:style-name="algemeen">Het nieuwe waarderingsinstrumentarium is erop toegesneden om in te spelen op veranderende opvattingen over vernietiging en
                  vernietigingstermijnen. In samenhang daarmee is de selectielijst nieuwe stijl geen statisch instrument, maar zal actualisering
                  daarvan periodiek op de agenda van het strategisch informatieoverleg verschijnen. Vooral de trend- en de risicoanalyse stellen
                  de zorgdrager in staat om bij selectiebeslissingen rekening te houden met actuele maatschappelijke ontwikkelingen en recente
                  wijzigingen in de taakuitvoering.
               </text:p>
      <text:p text:style-name="algemeen">De overgang van de oude naar de nieuwe methodiek zal per zorgdrager in overleg met de betrokken archivaris plaatsvinden. De
                  «getrapte selectie» aanpak van de Raad – die inhoudt dat gedurende deze transitie selectiebeslissingen een voorlopig karakter
                  dragen –  acht de staatssecretaris zeker interessant. Hierbij tekent hij aan dat deze aanpak in beginsel hogere beheerslasten
                  voor een zorgdrager met zich meebrengt, omdat er niet wordt vernietigd. De staatssecretaris ziet de getrapte aanpak dan ook
                  beperkt tot welomschreven onderdelen van een informatiehuishouding. Het waarderingsinstrumentarium, met name de risicoanalyse,
                  maakt het goed mogelijk die onderdelen te bepalen. Overigens benadrukt de staatssecretaris dat vernietiging van archiefbescheiden
                  een proces is dat archiefwettelijk is geregeld en geborgd. Zolang informatie nog niet is gewaardeerd, is het ook niet toegestaan
                  die informatie te vernietigen. Er ontbreekt dan immers een wettelijke grondslag. Als dit feitelijk toch voorkomt, wat niet
                  is uit te sluiten, heeft dat te maken met een gebrekkig beheer van de digitale informatie, niet met de methodiek van waarderen.
               </text:p>
      <text:p text:style-name="algemeen"><text:span text:style-name="cur">Voorts merken deze leden op dat door het selectieproces dichter op het primair werkproces te brengen, er efficiënter wordt
                     gewerkt. Zij vragen echter of dan het gevaar van een te pragmatisch oordeel niet te groot is. Is omkering niet logischer:
                     niet de selectielijst aanpassen aan de archiveringspraktijk, maar de praktijk aanpassen aan wat behouden moet worden?</text:span></text:p>
      <text:p text:style-name="algemeen">De archiveringspraktijk is en blijft de eigen verantwoordelijkheid van de zorgdrager. Die heeft de wettelijke plicht zijn
                  archief in goede, geordende en toegankelijke staat te brengen en te bewaren en hij moet kunnen voldoen aan de eisen om verantwoording
                  af te leggen. De beoogde efficiëntieslag wordt gerealiseerd door de systematiek van de selectielijst te laten aansluiten op
                  de inrichting van de informatiehuishouding. Zorgdragers zijn daartoe zelf het beste in staat. Omdat selectiebeslissingen zodoende
                  direct kunnen worden geïmplementeerd, wordt het proces van waardering en selectie niet alleen efficiënter, maar ook transparanter
                  en effectiever dan wanneer een zorgdrager «boodschappenlijstjes» van te bewaren archiefbescheiden toegeschoven krijgt. Het
                  is de verantwoordelijkheid van de archivaris om een goede aansluiting tussen informatiebeheer en bedrijfsvoering en daarmee
                  een efficiënt en effectief selectieproces voortdurend op de agenda van de zorgdrager te houden en de instrumenten aan te reiken
                  om deze aansluiting zo zorgvuldig mogelijk te realiseren en vast te houden.
               </text:p>
      <text:p text:style-name="algemeen">
                  <text:span text:style-name="cur">Er wordt gesproken over checks and balances in het selectieproces. De leden vragen hoe die checks and balances eruit gaan
                     zien, welke criteria gaan er komen voor de daadwerkelijke selectie. Er wordt nu alleen gesproken over uitgangspunten en algemene
                     kenmerken. Ook de Raad voor Cultuur heeft kritiek op de analysesystemen, ze leveren onvoldoende bescherming tegen te vroege
                     vernietiging. Wat doet de staatssecretaris met dit advies, zo vragen de leden.</text:span>
                  
               </text:p>
      <text:p text:style-name="alineagroep">De <text:span text:style-name="cur">checks and balances</text:span> bestaan uit:
                  </text:p>
      <text:list text:style-name="list-style-3">
        <text:list-item text:start-value="1">
          <text:p text:style-name="list.start">toepassing van de drie nieuwe waarderingsinstrumenten, systeemanalyse, trendanalyse en risiocoanalyse, die het mogelijk maken
                           vanuit de te onderscheiden verantwoordelijkheden en belangen adequaat  in te spelen op veranderende opvattingen over bewaring
                           en vernietigingstermijnen;
                        </text:p>
        </text:list-item>
        <text:list-item text:start-value="2">
          <text:p text:style-name="list.cont">betrekken van specifieke deskundigen (historici, maatschappijwetenschappers, beleidsdeskundigen) bij het uitvoeren van de
                           drie analyses die tot waardering van informatie leiden;
                        </text:p>
        </text:list-item>
        <text:list-item text:start-value="3">
          <text:p text:style-name="list.cont">mogelijk maken van periodieke actualisering van een selectielijst via het strategisch informatieoverleg;
                        </text:p>
        </text:list-item>
        <text:list-item text:start-value="4">
          <text:p text:style-name="list.end">toevoeging van een onafhankelijke derde deelnemer als adviseur aan het strategisch informatieoverleg, die het burgerbelang
                           in de ruimste zin in het oog houdt.
                        </text:p>
        </text:list-item>
      </text:list>
      <text:p text:style-name="alineagroep.end">Met de Raad voor Cultuur heeft naar aanleiding van zijn advies van 8 juli in de zomer nader overleg plaatsgevonden. Conclusie
                     van dit beraad is dat de verschillen vooral betrekking hebben op het tempo waarin de nieuwe aanpak zal worden ingevoerd en
                     de behoefte aan checks and balances tijdens de overgangsperiode. Afgesproken is om de Raad bij de invoering van de nieuwe
                     aanpak te betrekken en in dat kader te laten meedenken. De staatssecretaris herinnert eraan dat de overstap van de oude naar
                     de nieuwe methodiek per zorgdrager altijd in overleg met de betrokken archivaris zal plaatsvinden.
                  </text:p>
      <text:p text:style-name="algemeen">
                  <text:span text:style-name="cur">Tevens merken deze leden op dat er afspraken worden gemaakt met het driehoeksoverleg/strategisch informatieoverleg voor waardering
                     en selectieaanpak. Dit overleg verschuift de nadruk van deskundigheid naar verantwoordelijkheid. De leden betwijfelen of de
                     verantwoordelijke ambtenaar altijd de juiste persoon is om afwegingen te maken met betrekking tot de informatie. Zou dit niet
                     overgelaten moeten worden aan een deskundige? De leden vragen of de staatssecretaris hier op wil reageren.</text:span>
                  
               </text:p>
      <text:p text:style-name="algemeen">De essentie van de checks and balances is de combinatie van afwegingen op basis van verantwoordelijkheden en inhoudelijke
                  deskundigheid. Hierbij geschiedt de inhoudelijke voorbereiding door deskundigen en de besluitvorming door de verantwoordelijken.
                  De deskundigheid wordt vooral betrokken in het kader van het toepassen van de drie waarderingsinstrumenten. Het bestuurlijke
                  commitment dat nodig is om effectieve en goed afgewogen selectiebeslissingen te kunnen nemen wordt gerealiseerd door de verantwoordelijken
                  in het strategisch overleg samen te brengen..
               </text:p>
      <text:p text:style-name="algemeen">
                  <text:span text:style-name="cur">De leden vragen verder hoe de aanwijzingsprocedure voor het aanstellen van de derde deskundige wordt vormgegeven. Wat worden
                     de criteria, en hoe groot gaat zijn rol zijn? Hoe beoordeelt de staatssecretaris het advies van de Raad voor Cultuur om een
                     historicus deel te laten uit maken van dit overleg, zo vragen zij.</text:span>
                  
               </text:p>
      <text:p text:style-name="alineagroep">De criteria voor de  onafhankelijk deskundige letten op de deskundigheid ten aanzien van de relaties tussen burgers en overheid
                     en de betekenis en waarde van de informatie van de overheid voor deze relatie. Ook wordt gelet op diens kennis van de beleidsterreinen
                     waarop de betrokken zorgdrager actief is.
                  </text:p>
      <text:p text:style-name="alineagroep">Waarborg voor de onafhankelijkheid van de deskundige wordt gevonden in een omschrijving van de deskundigheid en van de positie.
                     Zo mag de onafhankelijk deskundige geen ambtenaar zijn bij het overheidsorgaan, of lid van een bezwaarcommissie, of ander
                     adviesorgaan. Ook mogen er geen financiële of commerciële banden zijn met het overheidsorgaan. De positie van de onafhankelijk
                     deskundige moet zodanig zijn dat hij geen andere belangen heeft in de relatie met het overheidsorgaan. De deskundige krijgt
                     een rol bij het ontwerpen van selectielijsten. Hij wordt betrokken bij het verplichte overleg over ontwerp-selectielijsten.
                     De staatssecretaris geeft aan zich nog te beraden over de aanwijzingsprocedure, die in overeenstemming moet zijn met de rol
                     en positie van de onafhankelijk deskundige. Hij zal u daarover informeren.
                  </text:p>
      <text:p text:style-name="alineagroep.end">Historici zullen worden betrokken in de fase van het opstellen van de trendanalyse en de uitwerking hiervan. De trendanalyse
                     is een van de instrumenten om de informatie inhoudelijk te kunnen waarderen. Dan is het niet meer nodig dat een historicus
                     deel zal uitmaken van het strategisch informatieoverleg.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